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railrun op 8 maart 2026 startend vanaf de het oude voetbalveld met verschillende routes rondom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organiseren van de Trailrun op 8 maart 2026 van 11:30 tot 17:00, startend vanaf de het oude voetbalveld met verschillende routes rondom West-Terschelling. Verzonden op 10 februari 2026, kenmerk 52844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063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3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3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Trailrun op 8 maart 2026 startend vanaf de het oude voetbalveld met verschillende routes rondom West-Terschelling</meta:user-defined>
    <meta:user-defined meta:name="DCTERMS.W3CDTF/DCTERMS.available">2026-02-27</meta:user-defined>
    <meta:user-defined meta:name="DCTERMS.W3CDTF/OVERHEIDop.jaargang">2026</meta:user-defined>
    <meta:user-defined meta:name="OVERHEIDop.publicationIssue">90638</meta:user-defined>
    <meta:user-defined meta:name="OVERHEIDop.GmbID/DC.identifier">gmb-2026-90638</meta:user-defined>
    <meta:user-defined meta:name="OVERHEIDop.versieInformatie"/>
  </office:meta>
</office:document-meta>
</file>