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57-59, 6041B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woonhuis en saneren asbest</text:p>
            <text:p text:style-name="common-al">Daalakkerweg 57-59, 6041BK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49</text:p>
            <text:p text:style-name="common-al"/>
            <text:p text:style-name="common-al">
            <text:span text:style-name="nadrukvet">Datum ontvangst:</text:span>
          </text:p>
            <text:p text:style-name="common-al">18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6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9</meta:user-defined>
    <meta:user-defined meta:name="DCTERMS.abstract">Daalakkerweg 57-59, 6041BK Roermond: slopen woonhuis en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aalakkerweg 57-59, 6041BK Roermond - Ingediende sloopmeld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635</meta:user-defined>
    <meta:user-defined meta:name="OVERHEIDop.GmbID/DC.identifier">gmb-2026-90635</meta:user-defined>
    <meta:user-defined meta:name="OVERHEIDop.versieInformatie"/>
  </office:meta>
</office:document-meta>
</file>