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Douwe Egberts Café aan de Ruiterskwartier 111, 8911 BR Leeuwarden (TER-2025-033881)</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Douwe Egberts Café op het Ruiterskwartier 111, 8911 BR Leeuwarden. Bij ons geregistreerd onder kenmerk: TER-2025-033881.</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25 februari 2026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062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2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2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5-033881</meta:user-defined>
    <dc:language>nl</dc:language>
    <meta:user-defined meta:name="OVERHEIDop.locatietype/OVERHEIDop.gebiedsmarkering">Punt</meta:user-defined>
    <meta:user-defined meta:name="DC.title">Verleende terrasvergunning voor Douwe Egberts Café aan de Ruiterskwartier 111, 8911 BR Leeuwarden (TER-2025-033881)</meta:user-defined>
    <meta:user-defined meta:name="DCTERMS.W3CDTF/DCTERMS.available">2026-02-27</meta:user-defined>
    <meta:user-defined meta:name="DCTERMS.W3CDTF/OVERHEIDop.jaargang">2026</meta:user-defined>
    <meta:user-defined meta:name="OVERHEIDop.publicationIssue">90629</meta:user-defined>
    <meta:user-defined meta:name="OVERHEIDop.GmbID/DC.identifier">gmb-2026-90629</meta:user-defined>
    <meta:user-defined meta:name="OVERHEIDop.versieInformatie"/>
  </office:meta>
</office:document-meta>
</file>