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6: gemeente Drimmelen, bekendmaking voornemen tot verkoop van grond gelegen ter hoogte van Stuivezandsestraat 20, Wagenberg</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434 m2, gelegen ter hoogte van de Stuivezandsestraat 20 in Wagenberg, zijnde een gedeelte van het perceel kadastraal bekend gemeente Terheijden, sectie I, nummer 1027 en een gedeelte van het perceel kadastraal bekend gemeente Made en Drimmelen, sectie R nummer 1980, te verkopen. </text:p>
            <text:p text:style-name="common-al">
            <text:span text:style-name="nadrukvet">Eigenaar van aangrenzende perceel is enige serieuze gegadigde </text:span>
          </text:p>
            <text:p text:style-name="common-al">Naar het oordeel van de gemeente is de eigenaar van het aangrenzende perceel van de hierboven genoemde strook grond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bij de eigenaar van het aangrenzende perceel, zodat de eigenaar van het aangrenzende perceel de enige serieuze gegadigde is die in aanmerking komt voor koop van de hierboven genoemde strook grond. </text:p>
            <text:p text:style-name="common-al">
            <text:span text:style-name="nadrukvet">Vervaltermijn</text:span>
          </text:p>
            <text:p text:style-name="last-al"> Indien u van mening bent dat u op basis van genoemde criteria ook een serieuze gegadigde bent voor de verkoop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 mailadres. 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06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9 - 2026: gemeente Drimmelen, bekendmaking voornemen tot verkoop van grond gelegen ter hoogte van Stuivezandsestraat 20, Wagenberg</meta:user-defined>
    <meta:user-defined meta:name="DCTERMS.W3CDTF/DCTERMS.available">2026-02-27</meta:user-defined>
    <meta:user-defined meta:name="DCTERMS.W3CDTF/OVERHEIDop.jaargang">2026</meta:user-defined>
    <meta:user-defined meta:name="OVERHEIDop.publicationIssue">90628</meta:user-defined>
    <meta:user-defined meta:name="OVERHEIDop.GmbID/DC.identifier">gmb-2026-90628</meta:user-defined>
    <meta:user-defined meta:name="OVERHEIDop.versieInformatie"/>
  </office:meta>
</office:document-meta>
</file>