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feesten 2026 met kermis in Voorhout</text:p>
      <text:section text:name="zakelijke-mededeling_id1-3-2" text:style-name="zakelijke-mededeling">
        <text:section text:name="zakelijke-mededeling-tekst_id1-3-2-1" text:style-name="zakelijke-mededeling-tekst">
          <text:section text:name="tekst_id1-3-2-1-1" text:style-name="tekst">
            <text:p text:style-name="common-al">In 2026 komt er een vergunning beschikbaar voor het organiseren van de najaarsfeesten met kermis in Voorhout. De gemeente is verplicht het beschikbaar komen van deze vergunning openbaar aan te kondigen. Op 2 maart 2026 is de aanvraagperiode voor deze vergunning gestart. Gegadigden kunnen gedurende vier weken een aanvraag voor een evenementenvergunning voor het organiseren van de najaarsfeesten met kermis in Voorhout indienen. In het bij het Evenementenbeleid Teylingen 2012 behorende besluit ‘Nadere regels beoordeling aanvraag evenementenvergunning najaarsfeesten met kermis Voorhout’ is meer informatie te vinden over de aanvraagprocedure voor deze evenementenvergunning. Ook wordt toegelicht welke informatie moet worden ingediend, hoe deze moet worden aangeleverd en hoe ingekomen aanvragen worden beoordeeld. </text:p>
            <text:p text:style-name="common-al"/>
            <text:p text:style-name="common-al">
            <text:span text:style-name="nadrukcur">Op 2 maart 2026 is de aanvraagperiode voor deze vergunning gestart</text:span>
            <text:span text:style-name="nadrukcur">.</text:span>
          </text:p>
            <text:p text:style-name="common-al"/>
            <text:p text:style-name="last-al">
            <text:span text:style-name="nadrukcur">Het besluit ‘Nadere regels beoordeling evenementenvergunning </text:span>
            <text:span text:style-name="nadrukcur">najaarsfeesten</text:span>
            <text:span text:style-name="nadrukcur"> met kermis </text:span>
            <text:span text:style-name="nadrukcur">Voorhout</text:span>
            <text:span text:style-name="nadrukcur">’ is te raadplegen op de gemeentelijke website.</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06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Najaarsfeesten 2026 met kermis in Voorhout</meta:user-defined>
    <meta:user-defined meta:name="DCTERMS.W3CDTF/DCTERMS.available">2026-03-02</meta:user-defined>
    <meta:user-defined meta:name="DCTERMS.W3CDTF/OVERHEIDop.jaargang">2026</meta:user-defined>
    <meta:user-defined meta:name="OVERHEIDop.publicationIssue">90626</meta:user-defined>
    <meta:user-defined meta:name="OVERHEIDop.GmbID/DC.identifier">gmb-2026-90626</meta:user-defined>
    <meta:user-defined meta:name="OVERHEIDop.versieInformatie"/>
  </office:meta>
</office:document-meta>
</file>