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rcury 86 3769KH Soesterberg, vervangen van de kozijnen en plaatsen van rollui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2-2026 een besluit genomen op de aanvraag met zaaknummer 1380419 voor een omgevingsvergunning voor het vervangen van de kozijnen en plaatsen van rolluiken op locatie Mercury 86 3769KH Soesterberg. 
De vergunning is toegekend en is aan de aanvrager verzonden op 25-02-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062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2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2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0419</meta:user-defined>
    <meta:user-defined meta:name="DCTERMS.abstract">vervangen van de kozijnen en plaatsen van rollu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rcury 86 3769KH Soesterberg, vervangen van de kozijnen en plaatsen van rolluiken</meta:user-defined>
    <meta:user-defined meta:name="DCTERMS.W3CDTF/DCTERMS.available">2026-02-27</meta:user-defined>
    <meta:user-defined meta:name="DCTERMS.W3CDTF/OVERHEIDop.jaargang">2026</meta:user-defined>
    <meta:user-defined meta:name="OVERHEIDop.publicationIssue">90625</meta:user-defined>
    <meta:user-defined meta:name="OVERHEIDop.GmbID/DC.identifier">gmb-2026-90625</meta:user-defined>
    <meta:user-defined meta:name="OVERHEIDop.versieInformatie"/>
  </office:meta>
</office:document-meta>
</file>