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ard Reijnststraat 52, 2593 ED 's-Gravenhage, Gerard Reijnststraat 54, 2593 ED 's-Gravenhage, Gerard Reijnststraat 54 A, 2593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Gerard Reijnststraat 52, 54 en 54A door het vervangen van de balkons en het wijzigen van de houten balkonhekken door stalen balkonhekken</text:p>
            <text:p text:style-name="common-al"/>
            <text:p text:style-name="common-al">Ons kenmerk: VTH2026-490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ard Reijnststraat 52, 2593 ED 's-Gravenhage, Gerard Reijnststraat 54, 2593 ED 's-Gravenhage, Gerard Reijnststraat 54 A, 2593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062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042</meta:user-defined>
    <meta:user-defined meta:name="DCTERMS.abstract">het veranderen van de panden Gerard Reijnststraat 52, 54 en 54A door het vervangen van de balkons en het wijzigen van de houten balkonhekken door stalen balkon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erard Reijnststraat 52, 2593 ED 's-Gravenhage, Gerard Reijnststraat 54, 2593 ED 's-Gravenhage, Gerard Reijnststraat 54 A, 2593 ED 's-Gravenhag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23</meta:user-defined>
    <meta:user-defined meta:name="OVERHEIDop.GmbID/DC.identifier">gmb-2026-90623</meta:user-defined>
    <meta:user-defined meta:name="OVERHEIDop.versieInformatie"/>
  </office:meta>
</office:document-meta>
</file>