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ouwe Egberts Café aan Ruiterskwartier 111, 8911 BR Leeuwarden (HOR-2025-03337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Douwe Egberts Café op het adres Ruiterskwartier 111, 8911 BR Leeuwarden. Bij ons geregistreerd onder kenmerk: HOR-2025-033372.</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5 febr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6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3372</meta:user-defined>
    <dc:language>nl</dc:language>
    <meta:user-defined meta:name="OVERHEIDop.locatietype/OVERHEIDop.gebiedsmarkering">Punt</meta:user-defined>
    <meta:user-defined meta:name="DC.title">Verleende exploitatievergunning voor Douwe Egberts Café aan Ruiterskwartier 111, 8911 BR Leeuwarden (HOR-2025-033372)</meta:user-defined>
    <meta:user-defined meta:name="DCTERMS.W3CDTF/DCTERMS.available">2026-02-27</meta:user-defined>
    <meta:user-defined meta:name="DCTERMS.W3CDTF/OVERHEIDop.jaargang">2026</meta:user-defined>
    <meta:user-defined meta:name="OVERHEIDop.publicationIssue">90621</meta:user-defined>
    <meta:user-defined meta:name="OVERHEIDop.GmbID/DC.identifier">gmb-2026-90621</meta:user-defined>
    <meta:user-defined meta:name="OVERHEIDop.versieInformatie"/>
  </office:meta>
</office:document-meta>
</file>