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splitsen van een woonboerderij naar 2 woningen op Sengelsbroeksestraat 8 5575AN Luyksgestel, Sengelsbroeksestraat 10 5575AN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voor deze aanvraag omgevingsvergunning DSO de periode waarin een besluit moet worden genomen met 2 weken opgeschort:</text:p>
            <text:p text:style-name="common-al">Zaaknummer: 17246729</text:p>
            <text:p text:style-name="common-al">Plaats/adres: Sengelsbroeksestraat 8 &amp; 10 5575AN Luyksgestel</text:p>
            <text:p text:style-name="common-al">Omschrijving: splitsen van een woonboerderij naar 2 woningen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opschort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062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2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2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729</meta:user-defined>
    <meta:user-defined meta:name="DCTERMS.abstract">splitsen van een woonboerderij naar 2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splitsen van een woonboerderij naar 2 woningen op Sengelsbroeksestraat 8 5575AN Luyksgestel, Sengelsbroeksestraat 10 5575AN Luyksgestel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620</meta:user-defined>
    <meta:user-defined meta:name="OVERHEIDop.GmbID/DC.identifier">gmb-2026-90620</meta:user-defined>
    <meta:user-defined meta:name="OVERHEIDop.versieInformatie"/>
  </office:meta>
</office:document-meta>
</file>