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parkeerplaats naast Ommerweg 1 - HAM00 F 1393 - Den Ham, Kermis Den Ham 2026 van 24-6-2026 t/m 27-6-2026 van 14.00-22.30 uur en 28-6-2026 van 13.00-20.00 uur, ontvangen op 06-01-2026, zaaknummer TR-Z2026-0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parkeerplaats naast Ommerweg 1 - HAM00 F 1393 - Den Ham</text:p>
            <text:p text:style-name="common-al">
            <text:span text:style-name="nadrukvet">Wat:</text:span> kermis Den Ham 2026 van 24-6-2026 t/m 27-6-2026 van 14.00-22.30 uur en 28-6-2026 van 13.00-2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0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017</meta:user-defined>
    <meta:user-defined meta:name="DCTERMS.abstract">kermis Den Ham 2026 van 24-6-2026 t/m 27-6-2026 van 14.00-22.30 uur en 28-6-2026 van 13.00-20.00 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parkeerplaats naast Ommerweg 1 - HAM00 F 1393 - Den Ham, Kermis Den Ham 2026 van 24-6-2026 t/m 27-6-2026 van 14.00-22.30 uur en 28-6-2026 van 13.00-20.00 uur, ontvangen op 06-01-2026, zaaknummer TR-Z2026-000017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62</meta:user-defined>
    <meta:user-defined meta:name="OVERHEIDop.GmbID/DC.identifier">gmb-2026-9062</meta:user-defined>
    <meta:user-defined meta:name="OVERHEIDop.versieInformatie"/>
  </office:meta>
</office:document-meta>
</file>