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lgü vof, exploitatievergunning voor het horecabedrijf aan de Jan Willinkstraat 2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Ilgü vof aan de Jan Willinkstraat 2 in Doetinchem.  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61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1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1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1992830 </meta:user-defined>
    <dc:language>nl</dc:language>
    <meta:user-defined meta:name="OVERHEIDop.locatietype/OVERHEIDop.gebiedsmarkering">Adres</meta:user-defined>
    <meta:user-defined meta:name="DC.title">Ilgü vof, exploitatievergunning voor het horecabedrijf aan de Jan Willinkstraat 2Doetinchem, vergunning verleend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15</meta:user-defined>
    <meta:user-defined meta:name="OVERHEIDop.GmbID/DC.identifier">gmb-2026-90615</meta:user-defined>
    <meta:user-defined meta:name="OVERHEIDop.versieInformatie"/>
  </office:meta>
</office:document-meta>
</file>