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ilieubelastende nevenactiviteiten aan de Torenallee 6, 6999DD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9 december 2025 een melding omgevingswet ontvangen. De melding gaat over milieubelastende nevenactiviteiten aan de Torenallee 6, 6999DD Hummelo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Externe link:www.bronckhorst.nl/bekendmakingen</text:a> of stuur een mail naar <text:a xlink:href="mailto:info@Bronckhorst.nl" xlink:type="simple">info@Bronckhorst.nl</text:a>. De melding is geregistreerd met kenmerk 2025IP139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06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milieubelastende nevenactiviteiten aan de Torenallee 6, 6999DD Hummelo</meta:user-defined>
    <meta:user-defined meta:name="DCTERMS.W3CDTF/DCTERMS.available">2026-01-09</meta:user-defined>
    <meta:user-defined meta:name="DCTERMS.W3CDTF/OVERHEIDop.jaargang">2026</meta:user-defined>
    <meta:user-defined meta:name="OVERHEIDop.publicationIssue">9061</meta:user-defined>
    <meta:user-defined meta:name="OVERHEIDop.GmbID/DC.identifier">gmb-2026-9061</meta:user-defined>
    <meta:user-defined meta:name="OVERHEIDop.versieInformatie"/>
  </office:meta>
</office:document-meta>
</file>