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ipperslaan 15, 1541 KD Koog aan de Zaan - Fundering t.b.v. plaatsen mach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674 - Fundering t.b.v. plaatsen machine -  - op de locatie Schipperslaan 15, 1541 KD Koog aan de Zaan</text:p>
            <text:p text:style-name="common-al">Aanvraag ontvangen: 18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060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0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0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674</meta:user-defined>
    <dc:language>nl</dc:language>
    <meta:user-defined meta:name="OVERHEIDop.locatietype/OVERHEIDop.gebiedsmarkering">Punt</meta:user-defined>
    <meta:user-defined meta:name="DC.title">Aanvraag omgevingsvergunning - Schipperslaan 15, 1541 KD Koog aan de Zaan - Fundering t.b.v. plaatsen machin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609</meta:user-defined>
    <meta:user-defined meta:name="OVERHEIDop.GmbID/DC.identifier">gmb-2026-90609</meta:user-defined>
    <meta:user-defined meta:name="OVERHEIDop.versieInformatie"/>
  </office:meta>
</office:document-meta>
</file>