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ontmoetingsplek voor jongeren,bij het Zwanenmeer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6632026</text:p>
            <text:p text:style-name="common-al">
            
          </text:p>
            <text:p text:style-name="common-al">Datum ontvangst			: 19-02-2026</text:p>
            <text:p text:style-name="common-al">
            
          </text:p>
            <text:p text:style-name="common-al">Activiteiten					:  het plaatsen van ontmoetingsplek voor jongeren </text:p>
            <text:p text:style-name="common-al">
            
          </text:p>
            <text:p text:style-name="common-al">Plaatselijk bekend		: Verzoeklocatie 2026021900518 bij het Zwanenmeer, in         </text:p>
            <text:p text:style-name="common-al">                                      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6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32663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ontmoetingsplek voor jongeren,bij het Zwanenmeer in Oostvoorn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08</meta:user-defined>
    <meta:user-defined meta:name="OVERHEIDop.GmbID/DC.identifier">gmb-2026-90608</meta:user-defined>
    <meta:user-defined meta:name="OVERHEIDop.versieInformatie"/>
  </office:meta>
</office:document-meta>
</file>