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66, 1541 KC Koog aan de Zaan - het vergroten van de bestaande bouwmassa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32 - het vergroten van de bestaande bouwmassa van het pand -  - op de locatie Lagendijk 66, 1541 KC Koog aan de Zaan</text:p>
            <text:p text:style-name="common-al">Aanvraag ontvangen: 0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32</meta:user-defined>
    <dc:language>nl</dc:language>
    <meta:user-defined meta:name="OVERHEIDop.locatietype/OVERHEIDop.gebiedsmarkering">Punt</meta:user-defined>
    <meta:user-defined meta:name="DC.title">Aanvraag omgevingsvergunning - Lagendijk 66, 1541 KC Koog aan de Zaan - het vergroten van de bestaande bouwmassa van het p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06</meta:user-defined>
    <meta:user-defined meta:name="OVERHEIDop.GmbID/DC.identifier">gmb-2026-90606</meta:user-defined>
    <meta:user-defined meta:name="OVERHEIDop.versieInformatie"/>
  </office:meta>
</office:document-meta>
</file>