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steinlaan 52, 5251XB, Vlijmen, legaliseren aanbouw(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februari 2026 een aanvraag voor een omgevingsvergunning ontvangen voor de omgevingsplanactiviteit:</text:p>
            <text:p text:style-name="common-al"/>
            <text:p text:style-name="common-al">Bouwen (omgevingsplan)</text:p>
            <text:p text:style-name="common-al"/>
            <text:p text:style-name="common-al">Voor het legaliseren van de aanbouw(en) aan de Einsteinlaan 52 in Vlijmen. De aanvraag is bij de gemeente bekend onder nummer 22077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60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0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0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7793</meta:user-defined>
    <dc:language>nl</dc:language>
    <meta:user-defined meta:name="OVERHEIDop.locatietype/OVERHEIDop.gebiedsmarkering">Adres</meta:user-defined>
    <meta:user-defined meta:name="DC.title">Gemeente Heusden - Omgevingsvergunning aangevraagd - Einsteinlaan 52, 5251XB, Vlijmen, legaliseren aanbouw(en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0605</meta:user-defined>
    <meta:user-defined meta:name="OVERHEIDop.GmbID/DC.identifier">gmb-2026-90605</meta:user-defined>
    <meta:user-defined meta:name="OVERHEIDop.versieInformatie"/>
  </office:meta>
</office:document-meta>
</file>