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duurzamen van Stadsvilla Koetshuis (Rijksmonument), Ripperdastraat 8, 7511 JR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4 februari 2026 hebben wij een aanvraag ontvangen voor het verbouwen en verduurzamen van Stadsvilla Koetshuis (Rijksmonument) op de locatie Ripperdastraat 8, 7511 JR Enschede. De aanvraag is geregistreerd onder zaaknummer 0153Z2602-01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6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158</meta:user-defined>
    <dc:language>nl</dc:language>
    <meta:user-defined meta:name="OVERHEIDop.locatietype/OVERHEIDop.gebiedsmarkering">Punt</meta:user-defined>
    <meta:user-defined meta:name="DC.title">Kennisgeving ontvangst aanvraag het verbouwen en verduurzamen van Stadsvilla Koetshuis (Rijksmonument), Ripperdastraat 8, 7511 JR Enschede</meta:user-defined>
    <meta:user-defined meta:name="DCTERMS.W3CDTF/DCTERMS.available">2026-03-04</meta:user-defined>
    <meta:user-defined meta:name="DCTERMS.W3CDTF/OVERHEIDop.jaargang">2026</meta:user-defined>
    <meta:user-defined meta:name="OVERHEIDop.publicationIssue">90604</meta:user-defined>
    <meta:user-defined meta:name="OVERHEIDop.GmbID/DC.identifier">gmb-2026-90604</meta:user-defined>
    <meta:user-defined meta:name="OVERHEIDop.versieInformatie"/>
  </office:meta>
</office:document-meta>
</file>