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in/uitrit op de locatie De Zevenhoeven 111 te Heemskerk, ingekomen 18 februari 2026, DSO nummer 2026021800995, zaaknummer ODIJ-Z-26-1765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aanleggen van in/uitrit op de locatie De Zevenhoeven 11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060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0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0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in/uitrit op de locatie De Zevenhoeven 111 te Heemskerk, ingekomen 18 februari 2026, DSO nummer 2026021800995, zaaknummer ODIJ-Z-26-176518</meta:user-defined>
    <meta:user-defined meta:name="DCTERMS.W3CDTF/DCTERMS.available">2026-02-27</meta:user-defined>
    <meta:user-defined meta:name="DCTERMS.W3CDTF/OVERHEIDop.jaargang">2026</meta:user-defined>
    <meta:user-defined meta:name="OVERHEIDop.publicationIssue">90603</meta:user-defined>
    <meta:user-defined meta:name="OVERHEIDop.GmbID/DC.identifier">gmb-2026-90603</meta:user-defined>
    <meta:user-defined meta:name="OVERHEIDop.versieInformatie"/>
  </office:meta>
</office:document-meta>
</file>