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 bij een vrijstaande woning op de locatie Eerste Weierei ong., Dordts Buiten kavel 10 te Dordrecht zaaknummer 9003593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inrit bij een vrijstaande woning op de locatie Eerste Weierei ong., Dordts Buiten kavel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6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inrit bij een vrijstaande woning op de locatie Eerste Weierei ong., Dordts Buiten kavel 10 te Dordrecht zaaknummer 9003593344</meta:user-defined>
    <meta:user-defined meta:name="DCTERMS.W3CDTF/DCTERMS.available">2026-02-27</meta:user-defined>
    <meta:user-defined meta:name="DCTERMS.W3CDTF/OVERHEIDop.jaargang">2026</meta:user-defined>
    <meta:user-defined meta:name="OVERHEIDop.publicationIssue">90601</meta:user-defined>
    <meta:user-defined meta:name="OVERHEIDop.GmbID/DC.identifier">gmb-2026-90601</meta:user-defined>
    <meta:user-defined meta:name="OVERHEIDop.versieInformatie"/>
  </office:meta>
</office:document-meta>
</file>