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kengaarde 6, 2742TS Waddinxvee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Waddinxveen een besluit genomen op de aanvraag met kenmerk 2026-00005085. Het gaat over het tijdelijk (t/m 29-05-2026) plaatsen van een container op de locatie Berkengaarde 6, 2742TS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05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kengaarde 6, 2742TS Waddinxveen</meta:user-defined>
    <meta:user-defined meta:name="DCTERMS.W3CDTF/DCTERMS.available">2026-02-27</meta:user-defined>
    <meta:user-defined meta:name="DCTERMS.W3CDTF/OVERHEIDop.jaargang">2026</meta:user-defined>
    <meta:user-defined meta:name="OVERHEIDop.publicationIssue">90589</meta:user-defined>
    <meta:user-defined meta:name="OVERHEIDop.GmbID/DC.identifier">gmb-2026-90589</meta:user-defined>
    <meta:user-defined meta:name="OVERHEIDop.versieInformatie"/>
  </office:meta>
</office:document-meta>
</file>