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3-3-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3-3-3-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3-3-3-3-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3-3-3-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Boekel subsidieverordening lokale aanpak isolatie 202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3 januari 2026;</text:p>
            <text:p text:style-name="al"/>
            <text:p text:style-name="al">Overwegende dat: </text:p>
            <text:list text:style-name="id1-3-2-1-1-6">
              <text:list-item text:style-override="id1-3-2-1-1-6-1">
                <text:number>–</text:number>
                <text:p text:style-name="al">Er vanuit het Rijk gelden zijn ontvangen voor het nemen van energiebesparende maatregelen in slecht geïsoleerde grondgebonden koopwoningen met een WOZ-waarde tot €477.000,- NHG-grens op 1 januari 2024; </text:p>
              </text:list-item>
              <text:list-item text:style-override="id1-3-2-1-1-6-2">
                <text:number>–</text:number>
                <text:p text:style-name="al">Het gewenst is om energiebesparende maatregelen zoals glasisolatie, gevelisolatie, dakisolatie, (zolder)vloerisolatie, eventueel in combinatie met energiezuinige ventilatiemaatregelen in bestaande particuliere woningen te stimuleren, omdat deze maatregelen bijdragen aan de doelstelling om de energievraag in de gemeente te reduceren en energiearmoede te verminderen; </text:p>
              </text:list-item>
              <text:list-item text:style-override="id1-3-2-1-1-6-3">
                <text:number>–</text:number>
                <text:p text:style-name="al">Dat voor het opzetten van de lokale aanpak isolatie binnen de regio Noordoost Brabant gebruik wordt gemaakt van de Meerjarige Collectieve Ontzorgingsaanpak t/m 31 december 2029. </text:p>
              </text:list-item>
              <text:list-item text:style-override="id1-3-2-1-1-6-4">
                <text:number>–</text:number>
                <text:p text:style-name="al">Het noodzakelijk is voor de uitvoering van de Meerjarige Collectieve Ontzoringsaanpak een subsidieverordening vast te stellen; </text:p>
              </text:list-item>
            </text:list>
            <text:p text:style-name="al">gelet op het bepaalde in artikel 149 van de Gemeentewet. </text:p>
            <text:p text:style-name="al"/>
            <text:p text:style-name="al"/>
            <text:p text:style-name="al">
            <text:span text:style-name="nadrukvet">Besluit:</text:span>
          </text:p>
            <text:p text:style-name="al">Vast te stellen de </text:p>
            <text:p text:style-name="al"/>
            <text:p text:style-name="al">SUBSIDIEVERORDENING LOKALE AANPAK ISOLATIE 2026 BOEK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subsidieverordening worden de definities gehanteerd zoals vastgelegd in de 'Regeling houdende regels verstrekking specifieke uitkering aan gemeenten verduurzaming van eigenaars, woonverenigingen en wooncoöperaties'. Aanvullend hierop wordt in deze subsidieverordening verstaan onder: </text:p>
            <text:p text:style-name="al"/>
            <text:list text:style-name="id1-3-2-2-1-4">
              <text:list-item text:style-override="id1-3-2-2-1-4-1">
                <text:number>a.</text:number>
                <text:p text:style-name="al">Doe-het-zelfroute: de mogelijkheid van de eigenaar-bewoner om één of meer energiebesparende isolatiemaatregelen eventueel in combinatie met een energiezuinige ventilatiemaatregel uit te voeren of te laten uitvoeren zonder tussenkomst van een bouwbedrijf; </text:p>
              </text:list-item>
              <text:list-item text:style-override="id1-3-2-2-1-4-2">
                <text:number>b.</text:number>
                <text:p text:style-name="al">Energiebesparende isolatiemaatregel: energiebesparende isolatiemaatregel die voldoet aan de minimale isolatiewaarden en minimale m2-eisen zoals omschreven in de ISDE; </text:p>
              </text:list-item>
              <text:list-item text:style-override="id1-3-2-2-1-4-3">
                <text:number>c.</text:number>
                <text:p text:style-name="al">Energiezuinige ventilatiemaatregelen: energiezuinige ventilatiemaatregel die voldoet aan de minimale eisen omschreven in de ISDE; </text:p>
              </text:list-item>
              <text:list-item text:style-override="id1-3-2-2-1-4-4">
                <text:number>d.</text:number>
                <text:p text:style-name="al">Intermediair: De opdrachtnemer, zijnde de samenwerking bestaande uit Woonpas, Label-up en de Isolatiespecialist (WLI); </text:p>
              </text:list-item>
              <text:list-item text:style-override="id1-3-2-2-1-4-5">
                <text:number>e.</text:number>
                <text:p text:style-name="al">ISDE: investeringssubsidie duurzame energie en energiebesparing als bedoeld in titel 4.5 van de Regeling nationale EZK- en LNV-subsidies; </text:p>
              </text:list-item>
              <text:list-item text:style-override="id1-3-2-2-1-4-6">
                <text:number>f.</text:number>
                <text:p text:style-name="al">MCO: Meerjarige Collectieve Ontzorging. Een meerjarige programmatische en gelijkwaardige samenwerking tussen opdrachtgever en opdrachtnemer; </text:p>
              </text:list-item>
              <text:list-item text:style-override="id1-3-2-2-1-4-7">
                <text:number>g.</text:number>
                <text:p text:style-name="al">Natuurvrij maken: Werkwijze die bij na-isolatie rekening houdt met eventueel aanwezige beschermde diersoorten waarbij de zorgplicht uit de Omgevingswet in acht wordt genomen. Hieronder wordt ook verstaan het realiseren van een alternatieve verblijfplaats. </text:p>
              </text:list-item>
              <text:list-item text:style-override="id1-3-2-2-1-4-8">
                <text:number>h.</text:number>
                <text:p text:style-name="al">Ontzorgingsroute: de keuzemogelijkheid van de eigenaar-bewoner om voor de uitvoering van de energiebesparende isolatiemaatregelen of energiezuinige ventilatiemaatregelen, een bouwbedrijf in te schakelen via de intermediair; </text:p>
              </text:list-item>
              <text:list-item text:style-override="id1-3-2-2-1-4-9">
                <text:number>i.</text:number>
                <text:p text:style-name="al">Sociaal minimum: het sociaal minimum is het minimale bedrag dat nodig is om in het levensonderhoud te kunnen voorzien, zoals gedefinieerd door de rijksoverheid; </text:p>
              </text:list-item>
              <text:list-item text:style-override="id1-3-2-2-1-4-10">
                <text:number>j.</text:number>
                <text:p text:style-name="al">Zelf-een-bedrijf-regelen route: de mogelijkheid van de eigenaar-bewoner om voor de uitvoering van de energiebesparende isolatiemaatregelen of energiezuinige ventilatiemaatregelen, zelfstandig een bouwbedrijf in te schakelen.</text:p>
              </text:list-item>
            </text:list>
          </text:section>
          <text:section text:name="artikel_id1-3-2-2-2" text:style-name="artikel">
            <text:p text:style-name="artikel_kop_titel"><text:span text:style-name="artikel_kop_label">Artikel</text:span> <text:span text:style-name="artikel_kop_nr">2</text:span> Doel van de subsidieverordening</text:p>
            <text:p text:style-name="al">Het doel van deze verordening is het bevorderen van verduurzaming van slecht geïsoleerde woningen door het geheel of gedeeltelijk subsidiëren van energiebesparende isolatiemaatregelen en eventueel in combinatie met energiezuinige ventilatiemaatregelen in de periode 1 januari 2025 tot en met 31 december 2029, waarbij de drie manieren van uitvoering van de maatregelen de doe-het-zelfroute, zelf-een-bedrijf-regelen route of ontzorgingsroute zijn. </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Boekel met een WOZ-waarde van maximaal €477.000,- op 1 januari 2024.</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 </text:p>
                <text:list text:style-name="id1-3-2-2-4-2-3">
                  <text:list-item text:style-override="id1-3-2-2-4-2-3-1">
                    <text:number>a.</text:number>
                    <text:p text:style-name="al">Energiebesparende isolatiemaatregelen. De kosten voor het natuurvrij maken volgens de geldende wet- en regelgeving zijn subsidiabel, alleen in combinatie met spouwmuurisolatie, schuindakbuitenisolatie of kozijnvervanging bij glasisolatie. </text:p>
                  </text:list-item>
                  <text:list-item text:style-override="id1-3-2-2-4-2-3-2">
                    <text:number>b.</text:number>
                    <text:p text:style-name="al">Energiezuinige ventilatiemaatregelen. Een energiezuinige ventilatiemaatregel komt alleen voor subsidie in aanmerking als deze wordt gecombineerd met minimaal één energiebesparende isolatiemaatregel. </text:p>
                  </text:list-item>
                </text:list>
              </text:list-item>
              <text:list-item text:style-override="id1-3-2-2-4-3">
                <text:number>2.</text:number>
                <text:p text:style-name="al">De eigenaar-bewoner kan de maatregelen als bedoeld in het eerste lid uitsluitend op één van de volgende manieren uitvoeren of laten uitvoeren: </text:p>
                <text:list text:style-name="id1-3-2-2-4-3-3">
                  <text:list-item text:style-override="id1-3-2-2-4-3-3-1">
                    <text:number>a.</text:number>
                    <text:p text:style-name="al">Op basis van de ontzorgingsroute, die voor de eigenaar-bewoner een bouwbedrijf inschakelt voor het treffen van één of meerdere van de volgende energiebesparende isolatiemaatregelen: </text:p>
                    <text:list text:style-name="id1-3-2-2-4-3-3-1-3">
                      <text:list-item text:style-override="id1-3-2-2-4-3-3-1-3-1">
                        <text:number>i.</text:number>
                        <text:p text:style-name="al">Gevelisolatie, aangebracht volgens de geldende wet- en regelgeving;</text:p>
                      </text:list-item>
                      <text:list-item text:style-override="id1-3-2-2-4-3-3-1-3-2">
                        <text:number>ii.</text:number>
                        <text:p text:style-name="al">Dakisolatie; </text:p>
                      </text:list-item>
                      <text:list-item text:style-override="id1-3-2-2-4-3-3-1-3-3">
                        <text:number>iii.</text:number>
                        <text:p text:style-name="al">Vloer- of bodemisolatie; </text:p>
                      </text:list-item>
                      <text:list-item text:style-override="id1-3-2-2-4-3-3-1-3-4">
                        <text:number>iv.</text:number>
                        <text:p text:style-name="al">Glasisolatie, eventueel in combinatie met kozijnpaneel- of deurisolatie;</text:p>
                      </text:list-item>
                      <text:list-item text:style-override="id1-3-2-2-4-3-3-1-3-5">
                        <text:number>v.</text:number>
                        <text:p text:style-name="al">Zolder- of vlieringvloerisolatie; </text:p>
                      </text:list-item>
                      <text:list-item text:style-override="id1-3-2-2-4-3-3-1-3-6">
                        <text:number>vi.</text:number>
                        <text:p text:style-name="al">Energiezuinige ventilatiemaatregelen.</text:p>
                      </text:list-item>
                    </text:list>
                  </text:list-item>
                  <text:list-item text:style-override="id1-3-2-2-4-3-3-2">
                    <text:number>b.</text:number>
                    <text:p text:style-name="al">Op basis van de zelf-een-bedrijf-regelen-route voor het treffen van één of meerdere van de volgende energiebesparende isolatiemaatregelen: </text:p>
                    <text:list text:style-name="id1-3-2-2-4-3-3-2-3">
                      <text:list-item text:style-override="id1-3-2-2-4-3-3-2-3-1">
                        <text:number>i.</text:number>
                        <text:p text:style-name="al">Dakisolatie; </text:p>
                      </text:list-item>
                      <text:list-item text:style-override="id1-3-2-2-4-3-3-2-3-2">
                        <text:number>ii.</text:number>
                        <text:p text:style-name="al">Vloer- of bodemisolatie; </text:p>
                      </text:list-item>
                      <text:list-item text:style-override="id1-3-2-2-4-3-3-2-3-3">
                        <text:number>iii.</text:number>
                        <text:p text:style-name="al">Glasisolatie, eventueel in combinatie met kozijnpaneel- of deurisolatie; </text:p>
                      </text:list-item>
                      <text:list-item text:style-override="id1-3-2-2-4-3-3-2-3-4">
                        <text:number>iv.</text:number>
                        <text:p text:style-name="al">Zolder- of vlieringvloerisolatie; </text:p>
                      </text:list-item>
                      <text:list-item text:style-override="id1-3-2-2-4-3-3-2-3-5">
                        <text:number>v.</text:number>
                        <text:p text:style-name="al">Gevelisolatie aangebracht volgens de geldende wet- en regelgeving; </text:p>
                      </text:list-item>
                      <text:list-item text:style-override="id1-3-2-2-4-3-3-2-3-6">
                        <text:number>vi.</text:number>
                        <text:p text:style-name="al">Energiezuinige ventilatiemaatregelen.</text:p>
                      </text:list-item>
                    </text:list>
                  </text:list-item>
                  <text:list-item text:style-override="id1-3-2-2-4-3-3-3">
                    <text:number>c.</text:number>
                    <text:p text:style-name="al">Op basis van de doe-het-zelfroute voor het treffen van één of meerdere van de volgende energiebesparende isolatiemaatregelen: </text:p>
                    <text:list text:style-name="id1-3-2-2-4-3-3-3-3">
                      <text:list-item text:style-override="id1-3-2-2-4-3-3-3-3-1">
                        <text:number>vii.</text:number>
                        <text:p text:style-name="al">Dakisolatie aan de binnenzijde van het dak;</text:p>
                      </text:list-item>
                      <text:list-item text:style-override="id1-3-2-2-4-3-3-3-3-2">
                        <text:number>viii.</text:number>
                        <text:p text:style-name="al">Vloer- of bodemisolatie; </text:p>
                      </text:list-item>
                      <text:list-item text:style-override="id1-3-2-2-4-3-3-3-3-3">
                        <text:number>ix.</text:number>
                        <text:p text:style-name="al">Zolder- of vlieringvloerisolatie; </text:p>
                      </text:list-item>
                      <text:list-item text:style-override="id1-3-2-2-4-3-3-3-3-4">
                        <text:number>x.</text:number>
                        <text:p text:style-name="al">Binnengevelisolatie door middel van voorzetwanden.</text:p>
                      </text:list-item>
                    </text:list>
                  </text:list-item>
                </text:list>
              </text:list-item>
              <text:list-item text:style-override="id1-3-2-2-4-4">
                <text:number>3.</text:number>
                <text:p text:style-name="al">Maatregelen die uitgevoerd zijn op of na 1 januari 2025 komen in aanmerking voor subsidie. Indien de maatregelen zijn uitgevoerd op of na 17 mei 2025 ontvangt aanvrager alleen subsidie voor isolatie als zij dit laten uitvoeren door isolatiebedrijven die de training Natuurvrij maken hebben gevolgd en beschikken over het daarbij behorende certificaat Natuurvriendelijk Isoleren, tenzij er sprake is van het aanbrengen van glasisolatie zonder vervanging van de kozijnen, vloerisolatie, binnendakisolatie en binnenmuurisolati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of meerdere maatregelen als bedoeld in artikel 4.</text:p>
              </text:list-item>
              <text:list-item text:style-override="id1-3-2-2-5-3">
                <text:number>2.</text:number>
                <text:p text:style-name="al">Met betrekking tot materiaalkosten komen alleen nieuwe, ongebruikte materialen bij de maatregelen genoemd in artikel 4 voor subsidie in aanmerking. Tweedehands- en constructie materialen of materialen voor de afwerking komen niet voor subsidie in aanmerking.</text:p>
              </text:list-item>
              <text:list-item text:style-override="id1-3-2-2-5-4">
                <text:number>3.</text:number>
                <text:p text:style-name="al">Arbeidsuren zijn niet subsidiabel als de maatregel via de doe-het-zelfroute wordt uitgevoerd.</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maximaal €1.500,- inclusief btw per woning.</text:p>
              </text:list-item>
              <text:list-item text:style-override="id1-3-2-2-6-3">
                <text:number>2.</text:number>
                <text:p text:style-name="al">Indien de werkzaamheden zijn uitgevoerd volgens de doe-het-zelfroute, bedraagt het maximale subsidiebedrag €1.250,-.</text:p>
              </text:list-item>
              <text:list-item text:style-override="id1-3-2-2-6-4">
                <text:number>3.</text:number>
                <text:p text:style-name="al">Indien het inkomen van de eigenaar-bewoner lager is dan 130% van het sociaal minimum, wordt de subsidie maximaal €3.000,- inclusief btw per woning. </text:p>
                <text:list text:style-name="id1-3-2-2-6-4-3">
                  <text:list-item text:style-override="id1-3-2-2-6-4-3-1">
                    <text:number>i.</text:number>
                    <text:p text:style-name="al">Deze eigenaar-bewoners worden door de gemeente aangemerkt als behorend tot ‘doelgroep 1'. Iedere eigenaar-bewoner die in deze doelgroep valt ontvangt hierover een brief van de gemeente. </text:p>
                  </text:list-item>
                  <text:list-item text:style-override="id1-3-2-2-6-4-3-2">
                    <text:number>ii.</text:number>
                    <text:p text:style-name="al">Indien een eigenaar-bewoner van mening is tot doelgroep 1 te behoren, maar hierover geen brief heeft ontvangen, wordt deze verzocht hierover contact op te nemen met de gemeente. Het college beoordeelt of de inwoner in doelgroep 1 valt. </text:p>
                  </text:list-item>
                </text:list>
              </text:list-item>
              <text:list-item text:style-override="id1-3-2-2-6-5">
                <text:number>4.</text:number>
                <text:p text:style-name="al">De subsidie is te combineren met andere subsidieverordeningen, waaronder de Investeringssubsidie Duurzaam Energie en Energiebesparing (ISDE). Het te verstrekken subsidiebedrag tezamen met die van andere subsidieverordeningen bedraagt nooit meer dan 100% van de totaal gemaakt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verordening kan met ingang van 1 januari 2026, maar uiterlijk tot en met 31 december 2029, worden ingediend. </text:p>
              </text:list-item>
              <text:list-item text:style-override="id1-3-2-2-7-3">
                <text:number>2.</text:number>
                <text:p text:style-name="al">Een aanvraag kan worden ingediend voor nog uit te voeren maatregelen en, in het geval van een aanvraag op basis van doe-het-zelfroute of zelf-een-bedrijf-regelen route, ook voor reeds uitgevoerde werkzaamheden. Een aanvraag voor reeds uitgevoerde maatregelen dient binnen 24 maanden na uitvoering van de maatregelen te worden ingediend en mag niet eerder zijn uitgevoerd dan 1 januari 2025. </text:p>
              </text:list-item>
              <text:list-item text:style-override="id1-3-2-2-7-4">
                <text:number>3.</text:number>
                <text:p text:style-name="al">De aanvraag wordt ingediend via een digitaal platform van de intermediair. De intermediair, waarbij het mandaat is belegd bij De Woonpas, controleert de aanvraag en ondersteunt de aanvrager bij het aanvraagproces. </text:p>
              </text:list-item>
              <text:list-item text:style-override="id1-3-2-2-7-5">
                <text:number>4.</text:number>
                <text:p text:style-name="al">Voor verlening en uitbetaling van de subsidie dient het college te beschikken over de volgende informatie: </text:p>
                <text:list text:style-name="id1-3-2-2-7-5-3">
                  <text:list-item text:style-override="id1-3-2-2-7-5-3-1">
                    <text:number>a.</text:number>
                    <text:p text:style-name="al">Naam aanvrager, adresgegevens en gegevens woning; </text:p>
                  </text:list-item>
                  <text:list-item text:style-override="id1-3-2-2-7-5-3-2">
                    <text:number>b.</text:number>
                    <text:p text:style-name="al">Vermelding van de hoeveelheid van het te isoleren of al geïsoleerde oppervlakte in vierkante meters per maatregel; </text:p>
                  </text:list-item>
                  <text:list-item text:style-override="id1-3-2-2-7-5-3-3">
                    <text:number>c.</text:number>
                    <text:p text:style-name="al">Meldcodes en isolatiewaarden van het gebruikte isolatiemateriaal; </text:p>
                  </text:list-item>
                  <text:list-item text:style-override="id1-3-2-2-7-5-3-4">
                    <text:number>d.</text:number>
                    <text:p text:style-name="al">IBAN nummer van een rekening waarop de subsidie kan worden uitbetaald; </text:p>
                  </text:list-item>
                  <text:list-item text:style-override="id1-3-2-2-7-5-3-5">
                    <text:number>e.</text:number>
                    <text:p text:style-name="al">Een offerte van het bouwbedrijf voor de getroffen maatregelen of bon van de aangeschafte materialen voor het treffen van de maatregelen, afhankelijk van de gekozen route; </text:p>
                  </text:list-item>
                </text:list>
              </text:list-item>
              <text:list-item text:style-override="id1-3-2-2-7-6">
                <text:number>5.</text:number>
                <text:p text:style-name="al">Een aanvraag is volledig als deze de informatie bevat als bedoeld in het vorige lid onder a tot en met e.</text:p>
              </text:list-item>
              <text:list-item text:style-override="id1-3-2-2-7-7">
                <text:number>6.</text:number>
                <text:p text:style-name="al">Als de maatregelen worden uitgevoerd via de ontzorgingsroute, dan levert het bouwbedrijf de informatie als hiervoor bedoeld in lid 4 bij de intermediair aa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oor de uitvoering van deze verordening bedraagt €675.500,- tot en met 31 december 2029. </text:p>
              </text:list-item>
              <text:list-item text:style-override="id1-3-2-2-8-3">
                <text:number>2.</text:number>
                <text:p text:style-name="al">Verlening van subsidie vindt plaats op de volgorde van ontvangst van complete aanvragen. Als de aanvrager een incomplete aanvraag aanvult, dan geldt als ontvangstdatum de datum waarop de aanvullende informatie is ontvangen.</text:p>
              </text:list-item>
            </text:list>
          </text:section>
          <text:section text:name="artikel_id1-3-2-2-9" text:style-name="artikel">
            <text:p text:style-name="artikel_kop_titel"><text:span text:style-name="artikel_kop_label">Artikel</text:span> <text:span text:style-name="artikel_kop_nr">9</text:span> Subsidieverlening </text:p>
            <text:list text:style-name="id1-3-2-2-9-2">
              <text:list-item text:style-override="id1-3-2-2-9-2">
                <text:number>1.</text:number>
                <text:p text:style-name="al">Het college neemt binnen acht weken een besluit op de aanvraag. </text:p>
              </text:list-item>
              <text:list-item text:style-override="id1-3-2-2-9-3">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at de aanvrager de isolatiemaatregel wil laten uitvoeren op basis van de ontzorgingsroute via de intermediair zal het subsidiebedrag in mindering worden gebracht op de factuur van het uitvoerende isolatiebedrijf. </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 </text:p>
                <text:list text:style-name="id1-3-2-2-9-4-3">
                  <text:list-item text:style-override="id1-3-2-2-9-4-3-1">
                    <text:number>a.</text:number>
                    <text:p text:style-name="al">De maatregel of de maatregelen zijn uitgevoerd binnen zes maanden na verzending van het besluit; </text:p>
                  </text:list-item>
                  <text:list-item text:style-override="id1-3-2-2-9-4-3-2">
                    <text:number>b.</text:number>
                    <text:p text:style-name="al">Binnen een nader in het besluit te bepalen termijn na het verstrijken van de onder a bedoelde periode alle in artikel 7, vierde lid genoemde gegevens moeten zijn ingediend.</text:p>
                  </text:list-item>
                </text:list>
              </text:list-item>
            </text:list>
          </text:section>
          <text:section text:name="artikel_id1-3-2-2-10" text:style-name="artikel">
            <text:p text:style-name="artikel_kop_titel"><text:span text:style-name="artikel_kop_label">Artikel</text:span> <text:span text:style-name="artikel_kop_nr">10</text:span> Weigering, lagere vaststelling of intrekking</text:p>
            <text:list text:style-name="id1-3-2-2-10-2">
              <text:list-item text:style-override="id1-3-2-2-10-2">
                <text:number>1.</text:number>
                <text:p text:style-name="al">De subsidie wordt, onverminderd artikel Algemene Subsidie Verordening (ASV), geweigerd, lager vastgesteld of ingetrokken als:</text:p>
                <text:list text:style-name="id1-3-2-2-10-2-3">
                  <text:list-item text:style-override="id1-3-2-2-10-2-3-1">
                    <text:number>a.</text:number>
                    <text:p text:style-name="al">Er niet wordt voldaan aan de in de subsidieverleningsbeschikking vermelde voorwaarden;</text:p>
                  </text:list-item>
                  <text:list-item text:style-override="id1-3-2-2-10-2-3-2">
                    <text:number>b.</text:number>
                    <text:p text:style-name="al">De aanvrager niet valt onder de doelgroep als bedoeld in artikel 3; </text:p>
                  </text:list-item>
                  <text:list-item text:style-override="id1-3-2-2-10-2-3-3">
                    <text:number>c.</text:number>
                    <text:p text:style-name="al">Er voor de aanvrager eerder subsidie is verstrekt op grond van de Subsidieverordening Lokale Isolatie Aanpak 2024;</text:p>
                  </text:list-item>
                  <text:list-item text:style-override="id1-3-2-2-10-2-3-4">
                    <text:number>d.</text:number>
                    <text:p text:style-name="al">Het subsidieplafond is bereikt; </text:p>
                  </text:list-item>
                  <text:list-item text:style-override="id1-3-2-2-10-2-3-5">
                    <text:number>e.</text:number>
                    <text:p text:style-name="al">Het maximale subsidiebedrag voor een woning is bereikt; </text:p>
                  </text:list-item>
                  <text:list-item text:style-override="id1-3-2-2-10-2-3-6">
                    <text:number>f.</text:number>
                    <text:p text:style-name="al">Er voor de woning reeds eerder een subsidie is verstrekt op grond van deze subsidieverordening; </text:p>
                  </text:list-item>
                  <text:list-item text:style-override="id1-3-2-2-10-2-3-7">
                    <text:number>g.</text:number>
                    <text:p text:style-name="al">De maatregel is uitgevoerd vóór 1 januari 2025 of meer dan 24 maanden geleden uitgevoerd; </text:p>
                  </text:list-item>
                  <text:list-item text:style-override="id1-3-2-2-10-2-3-8">
                    <text:number>h.</text:number>
                    <text:p text:style-name="al">De maatregel is niet uitgevoerd vóór 1 januari 2030; </text:p>
                  </text:list-item>
                  <text:list-item text:style-override="id1-3-2-2-10-2-3-9">
                    <text:number>i.</text:number>
                    <text:p text:style-name="al">De aanvraag een maatregel betreft aan nieuw te plaatsen uitbreidingen aan woningen, zoals aan- en uitbouwen, erkers en dakkapellen; </text:p>
                  </text:list-item>
                  <text:list-item text:style-override="id1-3-2-2-10-2-3-10">
                    <text:number>j.</text:number>
                    <text:p text:style-name="al">De aanvraag een maatregel betreft aan een schuur, garage of bijgebouw;</text:p>
                  </text:list-item>
                </text:list>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Het college neemt binnen acht weken een besluit op de aanvraag.</text:p>
              </text:list-item>
              <text:list-item text:style-override="id1-3-2-2-11-3">
                <text:number>2.</text:number>
                <text:p text:style-name="al">Bij een subsidieaanvraag van een reeds uitgevoerde maatregel wordt de subsidie gelijktijdig met de subsidieverlening ambtshalve vastgesteld. </text:p>
              </text:list-item>
              <text:list-item text:style-override="id1-3-2-2-11-4">
                <text:number>3.</text:number>
                <text:p text:style-name="al">Bij een subsidieaanvraag van een nog uit te voeren maatregel wordt de subsidie vastgesteld acht weken na melding dat de maatregel is uitgevoerd na ontvangst van het betaalbewijs en foto’s tijdens de werkzaamheden.</text:p>
              </text:list-item>
            </text:list>
          </text:section>
          <text:section text:name="artikel_id1-3-2-2-12" text:style-name="artikel">
            <text:p text:style-name="artikel_kop_titel"><text:span text:style-name="artikel_kop_label">Artikel</text:span> <text:span text:style-name="artikel_kop_nr">12</text:span> Uitbetaling</text:p>
            <text:list text:style-name="id1-3-2-2-12-2">
              <text:list-item text:style-override="id1-3-2-2-12-2">
                <text:number>1.</text:number>
                <text:p text:style-name="al">Het college betaalt de subsidie binnen acht weken na subsidievaststelling uit: </text:p>
                <text:list text:style-name="id1-3-2-2-12-2-3">
                  <text:list-item text:style-override="id1-3-2-2-12-2-3-1">
                    <text:number>a.</text:number>
                    <text:p text:style-name="al">Aan het door de intermediair ingeschakelde bouwbedrijf, indien de maatregelen zijn uitgevoerd via de ontzorgingsroute; of </text:p>
                  </text:list-item>
                  <text:list-item text:style-override="id1-3-2-2-12-2-3-2">
                    <text:number>b.</text:number>
                    <text:p text:style-name="al">Aan de subsidieaanvrager indien de maatregelen via de routes zelf-een-bedrijf-regelen of doe-het-zelf zijn uitgevoerd.</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per 2 maart 2026 en werkt terug tot 1 januari 2025; </text:p>
              </text:list-item>
              <text:list-item text:style-override="id1-3-2-2-13-3">
                <text:number>2.</text:number>
                <text:p text:style-name="al">Deze verordening vervalt met ingang van 1 januari 2030; </text:p>
              </text:list-item>
              <text:list-item text:style-override="id1-3-2-2-13-4">
                <text:number>3.</text:number>
                <text:p text:style-name="al">De verordening blijft van toepassing op aanvragen die voor de in het tweede lid genoemde datum zijn ingediend.</text:p>
              </text:list-item>
              <text:list-item text:style-override="id1-3-2-2-13-5">
                <text:number>4.</text:number>
                <text:p text:style-name="al">De subsidieverordening Lokale Aanpak Isolatie 2024 wordt ingetrokken met ingang van de in artikel 13, eerste lid, genoemde datum van ingang van de subsidieverordening Lokale Aanpak Isolatie 2026.</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subsidieverordening naar oordeel van het college zou leiden tot een onevenredige situatie, kan het college gemotiveerd afwijken van het bepaalde in deze subsidieverordening.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Subsidieverordening Lokale Aanpak Isolatie 2026 Boekel.</text:p>
          </text:section>
        </text:section>
        <text:section text:name="regeling-sluiting_id1-3-2-3" text:style-name="regeling-sluiting">
          <text:section text:name="ondertekening_id1-3-2-3-1">
            <text:p><text:span text:style-name="functie">Aldus besloten in de openbare vergadering van de raad van de gemeente Boekel, gehouden op 12 februari 2026 te Boekel.</text:span></text:p>
          </text:section>
          <text:section text:name="ondertekening_id1-3-2-3-2">
            <text:p><text:span text:style-name="functie"/></text:p>
            <text:p><text:span text:style-name="functie">De griffier, </text:span></text:p>
            <text:p><text:span text:style-name="functie">L.M.C. Verheijen-Janssen </text:span></text:p>
          </text:section>
          <text:section text:name="ondertekening_id1-3-2-3-3">
            <text:p><text:span text:style-name="functie"/></text:p>
            <text:p><text:span text:style-name="functie">de voorzitter,</text:span></text:p>
            <text:p><text:span text:style-name="functie">C.J.M. van den El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verordening Lokale Aanpak Isolatie 2026 </text:p>
          <text:p text:style-name="al">
          <text:span text:style-name="nadrukvet">Algemeen</text:span>
        </text:p>
          <text:p text:style-name="al">Deze verordening strekt ertoe een lokale subsidie mogelijk te maken om slecht geïsoleerde koopwoningen te verduurzamen in het kader van het Nationaal Isolatieprogramma. Het betreft daarbij woningen van eigenaar-bewone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905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OVERHEIDop.referentienummer">688626</meta:user-defined>
    <meta:user-defined meta:name="DCTERMS.alternative">Subsidieverordening Lokale Aanpak Isolatie 2026 Boekel</meta:user-defined>
    <dc:language>nl</dc:language>
    <meta:user-defined meta:name="OVERHEIDop.locatietype/OVERHEIDop.gebiedsmarkering">Gemeente</meta:user-defined>
    <meta:user-defined meta:name="DC.title">Besluit van de raad van de gemeente Boekel subsidieverordening lokale aanpak isolatie 2026</meta:user-defined>
    <meta:user-defined meta:name="DCTERMS.W3CDTF/DCTERMS.available">2026-02-27</meta:user-defined>
    <meta:user-defined meta:name="DCTERMS.W3CDTF/OVERHEIDop.jaargang">2026</meta:user-defined>
    <meta:user-defined meta:name="OVERHEIDop.publicationIssue">90584</meta:user-defined>
    <meta:user-defined meta:name="OVERHEIDop.betreftRegeling">CVDR757804_1</meta:user-defined>
    <meta:user-defined meta:name="xs:date/OVERHEIDop.startdatum">2026-03-02</meta:user-defined>
    <meta:user-defined meta:name="xs:date/OVERHEIDop.einddatum">2030-01-01</meta:user-defined>
    <meta:user-defined meta:name="OVERHEIDop.GmbID/DC.identifier">gmb-2026-90584</meta:user-defined>
    <meta:user-defined meta:name="OVERHEIDop.versieInformatie"/>
  </office:meta>
</office:document-meta>
</file>