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9, 5158NA, Heesbeen, realiseren "logeerhuis" en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februari 2026 een aanvraag voor een omgevingsvergunning ontvangen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realiseren van een "logeerhuis" en het bouwen van een garage aan de Grotestraat 9 in Heesbeen. De aanvraag is bij de gemeente bekend onder nummer 22077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58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8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8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07765</meta:user-defined>
    <dc:language>nl</dc:language>
    <meta:user-defined meta:name="OVERHEIDop.locatietype/OVERHEIDop.gebiedsmarkering">Adres</meta:user-defined>
    <meta:user-defined meta:name="DC.title">Gemeente Heusden - Omgevingsvergunning aangevraagd - Grotestraat 9, 5158NA, Heesbeen, realiseren "logeerhuis" en bouwen garag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0583</meta:user-defined>
    <meta:user-defined meta:name="OVERHEIDop.GmbID/DC.identifier">gmb-2026-90583</meta:user-defined>
    <meta:user-defined meta:name="OVERHEIDop.versieInformatie"/>
  </office:meta>
</office:document-meta>
</file>