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Morsdijk 8a, 7261R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is een melding ontvangen waarvoor geen vergunningsplicht geldt voor de locatie Morsdijk 8a, 7261RX Ruurlo. De melding is geregistreerd onder zaaknummer Z2026-0000030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058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8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8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00</meta:user-defined>
    <meta:user-defined meta:name="DCTERMS.abstract">Betreft: Melding op locatie Morsdijk 8a, 7261RX Ruurlo</meta:user-defined>
    <dc:language>nl</dc:language>
    <meta:user-defined meta:name="OVERHEIDop.locatietype/OVERHEIDop.gebiedsmarkering">Vlak</meta:user-defined>
    <meta:user-defined meta:name="DC.title">Melding verwijderen van asbest, Morsdijk 8a, 7261RX Ruurlo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582</meta:user-defined>
    <meta:user-defined meta:name="OVERHEIDop.GmbID/DC.identifier">gmb-2026-90582</meta:user-defined>
    <meta:user-defined meta:name="OVERHEIDop.versieInformatie"/>
  </office:meta>
</office:document-meta>
</file>