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in de voorgevel en zijgevel op Tonterstraat 27 5561A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865</text:p>
            <text:p text:style-name="common-al">Plaats/adres: Tonterstraat 27 5561AN Riethoven</text:p>
            <text:p text:style-name="common-al">Omschrijving: het vervangen van kozijnen in de voorgevel en zijgevel</text:p>
            <text:p text:style-name="common-al">Activiteit(en): Bouw (omgevingsplan)</text:p>
            <text:p text:style-name="common-al">Het besluit is verzonden op 25-02-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058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8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8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865</meta:user-defined>
    <meta:user-defined meta:name="DCTERMS.abstract">vervangen van kozijnen in de voorgevel en zijgevel</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kozijnen in de voorgevel en zijgevel op Tonterstraat 27 5561AN Riethoven</meta:user-defined>
    <meta:user-defined meta:name="DCTERMS.W3CDTF/DCTERMS.available">2026-02-27</meta:user-defined>
    <meta:user-defined meta:name="DCTERMS.W3CDTF/OVERHEIDop.jaargang">2026</meta:user-defined>
    <meta:user-defined meta:name="OVERHEIDop.publicationIssue">90581</meta:user-defined>
    <meta:user-defined meta:name="OVERHEIDop.GmbID/DC.identifier">gmb-2026-90581</meta:user-defined>
    <meta:user-defined meta:name="OVERHEIDop.versieInformatie"/>
  </office:meta>
</office:document-meta>
</file>