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burgemeester en wethouders van 20 januari 2026, </text:p>
            <text:p text:style-name="al"/>
            <text:p text:style-name="al">gelet op artikel 213 Gemeentewet en het Besluit accountantscontrole decentrale overheden;</text:p>
            <text:p text:style-name="al"/>
            <text:p text:style-name="al"/>
            <text:p text:style-name="al">besluit vast te stellen de:</text:p>
            <text:p text:style-name="al"/>
            <text:p text:style-name="al">Verordening voor de controle op het financieel beheer en op de inrichting van de financiële organisatie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vet">accountant</text:span>
                <text:span text:style-name="nadrukvet">:</text:span> een door de raad benoemde accountant als bedoeld in artikel 213, tweede lid, van de Gemeentewet;</text:p>
              </text:list-item>
              <text:list-item text:style-override="id1-3-2-2-2-3-2">
                <text:number>b.</text:number>
                <text:p text:style-name="al">
                <text:span text:style-name="nadrukvet">accountantscontrole</text:span>
                <text:span text:style-name="nadrukvet">:</text:span> de controle van de in artikel 197 Gemeentewet bedoelde jaarrekening, uitgevoerd door de door de raad benoemde accountant;</text:p>
              </text:list-item>
              <text:list-item text:style-override="id1-3-2-2-2-3-3">
                <text:number>c.</text:number>
                <text:p text:style-name="al">
                <text:span text:style-name="nadrukvet">rechtmatigheidheidsverantwoording</text:span>
                <text:span text:style-name="nadrukvet">: </text:span>de rapportage van het college waarbij aangegeven wordt in welke mate de totstandkoming van de financiële beheershandelingen en de vastlegging daarvan overeenstemmen met de relevante wet- en regelgeving;</text:p>
              </text:list-item>
              <text:list-item text:style-override="id1-3-2-2-2-3-4">
                <text:number>d.</text:number>
                <text:p text:style-name="al">
                <text:span text:style-name="nadrukvet">deelverantwoording</text:span>
                <text:span text:style-name="nadrukvet">:</text:span> een in opdracht van de raad ten behoeve van de verslaglegging opgestelde verantwoording van een afzonderlijke organisatie-eenheid binnen de gemeentelijke organisatie, welke verantwoording onderdeel uit maakt van de jaarrekening. </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vindt plaats door een accountant. De aanwijzing van de accountant geschiedt voor een periode van maximaal 4 jaar. </text:p>
              </text:list-item>
              <text:list-item text:style-override="id1-3-2-2-3-3">
                <text:number>2.</text:number>
                <text:p text:style-name="al">Het college bereidt in overleg met de raad de aanbesteding van de accountantscontrole voor.</text:p>
              </text:list-item>
              <text:list-item text:style-override="id1-3-2-2-3-4">
                <text:number>3.</text:number>
                <text:p text:style-name="al">De raad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bij de accountantscontrole, de verantwoordingsgrens door het college en afwijkende rapportagegrenzen;</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aanvullende uit te voeren tussentijdse controles;</text:p>
                  </text:list-item>
                  <text:list-item text:style-override="id1-3-2-2-3-4-3-5">
                    <text:number>e.</text:number>
                    <text:p text:style-name="al">de frequentie en inrichtingseisen van de aanvullende tussentijdse rapportering;</text:p>
                  </text:list-item>
                  <text:list-item text:style-override="id1-3-2-2-3-4-3-6">
                    <text:number>f.</text:number>
                    <text:p text:style-name="al">de posten van de jaarrekening met bijbehorende afwijkende rapporteringstoleranties, waaraan de accountant bij zijn accountantscontrole specifiek aandacht dient te besteden;</text:p>
                  </text:list-item>
                  <text:list-item text:style-override="id1-3-2-2-3-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6">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4-3">
                <text:number>2.</text:number>
                <text:p text:style-name="al">Het college draagt er zorg voor, dat alle aan de jaarrekening ten grondslag liggende bescheiden voor de accountant ter inzake liggen en onbelemmerd toegankelijk zijn. </text:p>
              </text:list-item>
              <text:list-item text:style-override="id1-3-2-2-4-4">
                <text:number>3.</text:number>
                <text:p text:style-name="al">Bij de jaarrekening bevestigt het college schriftelijk aan de accountant, dat alle hem bekende informatie, van belang voor de oordeelsvorming van de accountant, is verstrekt. </text:p>
              </text:list-item>
              <text:list-item text:style-override="id1-3-2-2-4-5">
                <text:number>4.</text:number>
                <text:p text:style-name="al">Het college legt de gecontroleerde jaarrekening samen met de accountantsverklaring en het verslag van bevindingen binnen de wettelijke termijnen aan de raad voor.</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4-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5-3">
                <text:number>2.</text:number>
                <text:p text:style-name="al">De accountant kan de controlewerkzaamheden ook zonder vooraankondiging uitvoeren. De voor de controle benodigde dossierstukken vraagt de accountant zoveel mogelijk vooraf schriftelijk op bij een vertegenwoordiger van de ambtelijke organisatie;</text:p>
              </text:list-item>
              <text:list-item text:style-override="id1-3-2-2-5-4">
                <text:number>3.</text:number>
                <text:p text:style-name="al">Ter bevordering van een efficiënte en doeltreffende accountantscontrole vindt periodiek overleg plaats tussen de accountant, een vertegenwoordiging uit de raad en vertegenwoordigers van de gemeente. </text:p>
              </text:list-item>
            </text:list>
            <text:p text:style-name="al"/>
          </text:section>
          <text:section text:name="artikel_id1-3-2-2-6" text:style-name="artikel">
            <text:p text:style-name="artikel_kop_titel"><text:span text:style-name="artikel_kop_label">Artikel</text:span> <text:span text:style-name="artikel_kop_nr">5.</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accountant opdracht geven tot het uitvoeren van specifieke werkzaamheden met betrekking tot de doelmatigheid en doeltreffendheid voor zover de onafhankelijkheid van de accountant daarmee niet in het geding komt. Het college informeert de raad vooraf over deze aan de accountant te verstrekken opdrachten. </text:p>
              </text:list-item>
              <text:list-item text:style-override="id1-3-2-2-7-3">
                <text:number>2.</text:number>
                <text:p text:style-name="al">Het college draagt de zorg voor de uitvoering van het beleid betreffende de specifieke uitkeringen volgens de eisen van rechtmatigheid van de ministeries.      </text:p>
              </text:list-item>
              <text:list-item text:style-override="id1-3-2-2-7-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 </text:p>
            <text:list text:style-name="id1-3-2-2-8-2">
              <text:list-item text:style-override="id1-3-2-2-8-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verordening treedt in werking op 24 februari 2026 en werkt terug tot en met 1 januari 2025. Deze verordening is van toepassing op de accountantscontrole van de jaarrekening (en deelverantwoordingen) van het verslagjaar 2025 en latere verslagjaren.</text:p>
              </text:list-item>
              <text:list-item text:style-override="id1-3-2-2-9-3">
                <text:number>2.</text:number>
                <text:p text:style-name="al">Per gelijke datum wordt de “Controleverordening 2023”, vastgesteld bij raadsbesluit van 14 november 2023 ingetrokken.</text:p>
              </text:list-item>
            </text:list>
            <text:p text:style-name="al"/>
          </text:section>
          <text:section text:name="artikel_id1-3-2-2-10" text:style-name="artikel">
            <text:p text:style-name="artikel_kop_titel"><text:span text:style-name="artikel_kop_label">Artikel</text:span> <text:span text:style-name="artikel_kop_nr">9.</text:span> Citeertitel </text:p>
            <text:p text:style-name="al">Deze verordening kan worden aangehaald onder de naam “Controleverordening gemeente Reusel-De Mierden 2025”. </text:p>
            <text:p text:style-name="al"/>
            <text:p text:style-name="al"/>
          </text:section>
        </text:section>
        <text:section text:name="regeling-sluiting_id1-3-2-3" text:style-name="regeling-sluiting">
          <text:section text:name="ondertekening_id1-3-2-3-1">
            <text:p><text:span text:style-name="functie">Aldus vastgesteld in de vergadering van 24 februari 2026.</text:span></text:p>
            <text:p><text:span text:style-name="functie"/></text:p>
            <text:p><text:span text:style-name="functie">De raad voornoemd,</text:span></text:p>
            <text:p><text:span text:style-name="functie"/></text:p>
            <text:p><text:span text:style-name="functie">de griffier,       </text:span></text:p>
            <text:p><text:span text:style-name="functie"/></text:p>
            <text:p><text:span text:style-name="functie"/></text:p>
            <text:p><text:span text:style-name="functie"/></text:p>
            <text:p><text:span text:style-name="functie">mw. I.A.C. de Groot     </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05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13 van de Gemeentewet]|[1.0:c:BWBR0005416&amp;artikel=213&amp;g=2026-01-01</meta:user-defined>
    <meta:user-defined meta:name="DC.source">Besluit accountantscontrole decentrale overheden]|[1.0:c:BWBR0015524&amp;g=2025-04-17</meta:user-defined>
    <meta:user-defined meta:name="OVERHEIDop.referentienummer">25.23515</meta:user-defined>
    <meta:user-defined meta:name="DCTERMS.abstract">N.v.t.</meta:user-defined>
    <meta:user-defined meta:name="DCTERMS.alternative">Controleverordening gemeente Reusel-De Mierden 2025</meta:user-defined>
    <dc:language>nl</dc:language>
    <meta:user-defined meta:name="OVERHEIDop.locatietype/OVERHEIDop.gebiedsmarkering">Gemeente</meta:user-defined>
    <meta:user-defined meta:name="DC.title">Verordening voor de controle op het financieel beheer en op de inrichting van de financiële organisatie 2025</meta:user-defined>
    <meta:user-defined meta:name="DCTERMS.W3CDTF/DCTERMS.available">2026-02-27</meta:user-defined>
    <meta:user-defined meta:name="DCTERMS.W3CDTF/OVERHEIDop.jaargang">2026</meta:user-defined>
    <meta:user-defined meta:name="OVERHEIDop.publicationIssue">90574</meta:user-defined>
    <meta:user-defined meta:name="OVERHEIDop.betreftRegeling">CVDR757802_1</meta:user-defined>
    <meta:user-defined meta:name="xs:date/OVERHEIDop.startdatum">2026-02-24</meta:user-defined>
    <meta:user-defined meta:name="OVERHEIDop.GmbID/DC.identifier">gmb-2026-90574</meta:user-defined>
    <meta:user-defined meta:name="OVERHEIDop.versieInformatie"/>
  </office:meta>
</office:document-meta>
</file>