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straat 5, 2751GP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6 een aanvraag om een omgevingsvergunning ontvangen. Het gaat over het plaatsen van dakkapellen t.b.v. het realiseren van meer kantoorruimte  op de locatie Ambachtstraat 5, 2751GP Moerkapelle. De aanvraag is geregistreerd onder kenmerk 2026-0000621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5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218</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straat 5, 2751GP Moerkapelle</meta:user-defined>
    <meta:user-defined meta:name="DCTERMS.W3CDTF/DCTERMS.available">2026-02-27</meta:user-defined>
    <meta:user-defined meta:name="DCTERMS.W3CDTF/OVERHEIDop.jaargang">2026</meta:user-defined>
    <meta:user-defined meta:name="OVERHEIDop.publicationIssue">90571</meta:user-defined>
    <meta:user-defined meta:name="OVERHEIDop.GmbID/DC.identifier">gmb-2026-90571</meta:user-defined>
    <meta:user-defined meta:name="OVERHEIDop.versieInformatie"/>
  </office:meta>
</office:document-meta>
</file>