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gereindseweg kadastraal O68, Haarsteeg, kappen twee bomen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Ulmus x hollandica- aan de Vergereindseweg kadastraal O68 in Haarsteeg. De aanvraag is bij de gemeente bekend onder nummer 2207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7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ergereindseweg kadastraal O68, Haarsteeg, kappen twee bomen -Ulmus x hollandica-</meta:user-defined>
    <meta:user-defined meta:name="DCTERMS.W3CDTF/DCTERMS.available">2026-03-04</meta:user-defined>
    <meta:user-defined meta:name="DCTERMS.W3CDTF/OVERHEIDop.jaargang">2026</meta:user-defined>
    <meta:user-defined meta:name="OVERHEIDop.externeBijlage">Situatie|exb-2026-6953</meta:user-defined>
    <meta:user-defined meta:name="OVERHEIDop.publicationIssue">90568</meta:user-defined>
    <meta:user-defined meta:name="OVERHEIDop.GmbID/DC.identifier">gmb-2026-90568</meta:user-defined>
    <meta:user-defined meta:name="OVERHEIDop.versieInformatie"/>
  </office:meta>
</office:document-meta>
</file>