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fgehandelde Evenementenvergunning voor het houden van het evenement De Sassemse CakePicknick in Park Rusthoff in Sassenheim, Z2026-00000312</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Vergunning voor het organiseren van ‘De Sassemse CakePicknick’ in het Park Rusthoff in Sassenheim op 31 mei 2026 tussen 12.00 tot 15.00 uur. De vergunning is geldig op een zondag in de maand mei of juni van 12.00 tot 15.00 uur voor de jaren 2026 tot en met 2030.</text:p>
              </text:list-item>
              <text:list-item text:style-override="id1-3-2-1-1-2-2">
                <text:number>•</text:number>
                <text:p text:style-name="al">Ontheffing voor het organiseren van het evenement op zondag vóór 13.00 uur voor de jaren 2026 tot en met 2030.</text:p>
              </text:list-item>
            </text:list>
            <text:p text:style-name="common-al">
            <text:span text:style-name="nadrukcur">Datum besluit: </text:span>24 februari 2026</text:p>
            <text:p text:style-name="common-al">
            <text:span text:style-name="nadrukcur">Uiterlijke datum voor bezwaar: </text:span>7 april 2026</text:p>
            <text:p text:style-name="common-al">Kenmerk besluit: Z2026-00000312</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
              <text:span text:style-name="nadrukvet">Bezwaar tegen verleend besluit</text:span>
            </text:span>
          </text:p>
            <text:p text:style-name="common-al"/>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binnen zes weken – vanaf de dag na de verzenddatum besluit – een gemotiveerd bezwaarschrift indienen bij het college van burgemeester en wethouders van Teylingen.</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Verzoek voorlopige voorziening</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Teylingen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056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6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6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12</meta:user-defined>
    <dc:language>nl</dc:language>
    <meta:user-defined meta:name="OVERHEIDop.locatietype/OVERHEIDop.gebiedsmarkering">Vlak</meta:user-defined>
    <meta:user-defined meta:name="DC.title">Afgehandelde Evenementenvergunning voor het houden van het evenement De Sassemse CakePicknick in Park Rusthoff in Sassenheim, Z2026-00000312</meta:user-defined>
    <meta:user-defined meta:name="DCTERMS.W3CDTF/DCTERMS.available">2026-02-27</meta:user-defined>
    <meta:user-defined meta:name="DCTERMS.W3CDTF/OVERHEIDop.jaargang">2026</meta:user-defined>
    <meta:user-defined meta:name="OVERHEIDop.publicationIssue">90560</meta:user-defined>
    <meta:user-defined meta:name="OVERHEIDop.GmbID/DC.identifier">gmb-2026-90560</meta:user-defined>
    <meta:user-defined meta:name="OVERHEIDop.versieInformatie"/>
  </office:meta>
</office:document-meta>
</file>