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tuinhuis door een kapschuur op het perceel Palweg 11, 8081R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februari 2026 een omgevingsvergunning verleend voor het vervangen van een tuinhuis door een kapschuur op het perceel Palweg 11, 8081RR Elburg. De vergunning staat geregistreerd onder zaaknummer Z2026-0000006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5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chikking op aanvraag op locatie Palweg 11, 8081RR Elburg</meta:user-defined>
    <dc:language>nl</dc:language>
    <meta:user-defined meta:name="OVERHEIDop.locatietype/OVERHEIDop.gebiedsmarkering">Vlak</meta:user-defined>
    <meta:user-defined meta:name="DC.title">Verleende omgevingsvergunning voor het vervangen van een tuinhuis door een kapschuur op het perceel Palweg 11, 8081RR Elburg</meta:user-defined>
    <meta:user-defined meta:name="DCTERMS.W3CDTF/DCTERMS.available">2026-02-27</meta:user-defined>
    <meta:user-defined meta:name="DCTERMS.W3CDTF/OVERHEIDop.jaargang">2026</meta:user-defined>
    <meta:user-defined meta:name="OVERHEIDop.publicationIssue">90559</meta:user-defined>
    <meta:user-defined meta:name="OVERHEIDop.GmbID/DC.identifier">gmb-2026-90559</meta:user-defined>
    <meta:user-defined meta:name="OVERHEIDop.versieInformatie"/>
  </office:meta>
</office:document-meta>
</file>