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tijdelijke afsluiten van de Dingspil te Nieuw Roden</text:p>
      <text:section text:name="regeling_id1-3-2" text:style-name="regeling">
        <text:section text:name="aanhef_id1-3-2-1" text:style-name="aanhef">
          <text:section text:name="context_id1-3-2-1-1" text:style-name="context">
            <text:p text:style-name="context.al">719666</text:p>
            <text:p text:style-name="context_bottom"/>
          </text:section>
          <text:p text:style-name="aanhef_wie">Gemeente Noordenveld</text:p>
          <text:section text:name="considerans_id1-3-2-1-3" text:style-name="considerans">
            <text:p text:style-name="tussenkopcur">Inleiding</text:p>
            <text:p text:style-name="tussenkopcur">Bevoegdheid:</text:p>
            <text:p text:style-name="considerans.al">Op grond van artikel 18 eerste lid, onder d van de Wegenverkeerswet 1994 is het college van burgemeester en wethouders bevoegd tot het nemen van verkeersbesluiten op alle wegen in beheer bij de gemeente Noordenveld.</text:p>
            <text:p text:style-name="considerans.al"/>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2 van de Wegenverkeerswet 1994 moeten maatregelen op of aan de weg tot het aanbrengen van voorzieningen ter regeling van het verkeer geschieden krachtens een verkeersbesluit, indien de maatregelen leiden tot een beperking of uitbreiding van het aantal categorieÃ«n weggebruikers dat van een weg of weggedeelte gebruik kan maken.</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span text:style-name="nadrukcur"/></text:p>
            <text:p text:style-name="tussenkopcur"/>
            <text:p text:style-name="tussenkopvetcur">Overwegingen ten aanzien van het besluit</text:p>
            <text:p text:style-name="considerans.al">
            <text:span text:style-name="nadrukcur"/>
          </text:p>
            <text:p text:style-name="considerans.al">
            <text:span text:style-name="nadrukcur">- </text:span>Dat de Dingspil gelegen is binnen de bebouwde kom van Nieuw-Roden;</text:p>
            <text:p text:style-name="considerans.al">- Dat de gemeentelijke wegencategorisering is opgenomen in het Gemeentelijk Verkeers- en Vervoersplan (hierna GVVP);</text:p>
            <text:p text:style-name="considerans.al">- Dat deze categorisering aansluit op de categorisering, zoals bedoeld in het landelijk beleid Duurzaam Veilig;</text:p>
            <text:p text:style-name="considerans.al">- Dat de Dingspil, waar dit verkeersbesluit van toepassing is in het GVVP, gecategoriseerd is als erftoegangsweg (30 km/uur);</text:p>
            <text:p text:style-name="considerans.al">
            <text:span text:style-name="nadrukcur">- </text:span>Dat tussen de Terheijsterweg en de Gravenmaat 35 woningen worden gerealiseerd;</text:p>
            <text:p text:style-name="considerans.al">- Dat er een weg wordt gerealiseerd in de periode tussen maart 2026 en oktober 2026 die aansluit op de Dingspil;</text:p>
            <text:p text:style-name="considerans.al">- Dat voornamelijk in de periode tussen maart 2026 en oktober 2026 hiervoor bouwverkeer plaats vind;</text:p>
            <text:p text:style-name="considerans.al">- Dat dit bouwverkeer overlast veroorzaakt voor de omgeving;</text:p>
            <text:p text:style-name="considerans.al">- Dat dit bouwverkeer hier begeleidt dient te worden om de overlast te verminderen;</text:p>
            <text:p text:style-name="considerans.al">- Dat ander verkeer in combinatie met bouwverkeer ter plaatse niet gewenst is vanwege de verkeersveiligheid;</text:p>
            <text:p text:style-name="considerans.al">- Dat hiervoor de Dingspil afgesloten dient te worden gedurende de periode tussen maart 2026 en oktober 2026;</text:p>
            <text:p text:style-name="considerans.al"/>
            <text:p text:style-name="considerans.al">Met het verkeersbesluit wordt het volgende nagestreefd:</text:p>
            <text:list text:style-name="id1-3-2-1-3-24">
              <text:list-item text:style-override="id1-3-2-1-3-24-1">
                <text:number>-</text:number>
                <text:p text:style-name="al">het verzekeren van de veiligheid op de weg;</text:p>
              </text:list-item>
              <text:list-item text:style-override="id1-3-2-1-3-24-2">
                <text:number>-</text:number>
                <text:p text:style-name="al">het beschermen van weggebruikers en passagiers;</text:p>
              </text:list-item>
              <text:list-item text:style-override="id1-3-2-1-3-24-3">
                <text:number>-</text:number>
                <text:p text:style-name="al">het voorkomen of beperken van door het verkeer veroorzaakte overlast, hinder of schade;</text:p>
              </text:list-item>
              <text:list-item text:style-override="id1-3-2-1-3-24-4">
                <text:number>-</text:number>
                <text:p text:style-name="al">het voorkomen of beperken van door het verkeer veroorzaakte aantasting van het karakter of van de functie van objecten of gebieden.</text:p>
              </text:list-item>
            </text:list>
            <text:p text:style-name="considerans.al">Het is daarom gewenst om de genoemde weg af te sluiten gedurende de genoemde periode.</text:p>
            <text:p text:style-name="considerans.al"/>
            <text:p text:style-name="considerans.al">Op grond van artikel 23 van het Besluit administratieve bepalingen inzake het wegverkeer is het openbaar lichaam dat het beheer heeft over de weg / de eigenaar van de weg gehoord.</text:p>
            <text:p text:style-name="tussenkopcur"/>
            <text:p text:style-name="considerans.al">Dat overeenkomstig artikel 24 van het Besluit administratieve bepalingen inzake het wegverkeer namens de korpschef van de Nationale Politie overleg is gepleegd met de verkeersadviseur van het district Drenth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
            <text:p text:style-name="common-al">Het tijdelijk afsluiten van de Dingspil, middels het plaatsen van bebording C01 en C16, in de periode tussen maart 2026 en oktober 20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4 maart 2026</text:span>
          </text:p>
          </text:section>
          <text:section text:name="ondertekening_id1-3-2-3-2">
            <text:p><text:span text:style-name="deze">Namens de Burgemeester en Wethouders van de gemeente Noordenveld,</text:span></text:p>
            <text:p><text:span text:style-name="ondertekening_naam">
            <text:span text:style-name="voornaam">Niels</text:span>
            <text:span text:style-name="achternaam">Musters</text:span>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05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oordenvelkd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9666</meta:user-defined>
    <meta:user-defined meta:name="OVERHEIDop.verkeersbordcode">C1</meta:user-defined>
    <dc:language>nl</dc:language>
    <meta:user-defined meta:name="OVERHEIDop.locatietype/OVERHEIDop.gebiedsmarkering">Vlak</meta:user-defined>
    <meta:user-defined meta:name="DC.title">Verkeersbesluit tot het tijdelijke afsluiten van de Dingspil te Nieuw Roden</meta:user-defined>
    <meta:user-defined meta:name="DCTERMS.W3CDTF/DCTERMS.available">2026-03-03</meta:user-defined>
    <meta:user-defined meta:name="OVERHEIDop.externeBijlage">Omleiding en afsluiting Dingspil|exb-2026-6950</meta:user-defined>
    <meta:user-defined meta:name="DCTERMS.W3CDTF/OVERHEIDop.jaargang">2026</meta:user-defined>
    <meta:user-defined meta:name="OVERHEIDop.publicationIssue">90557</meta:user-defined>
    <meta:user-defined meta:name="OVERHEIDop.GmbID/DC.identifier">gmb-2026-90557</meta:user-defined>
    <meta:user-defined meta:name="OVERHEIDop.versieInformatie"/>
  </office:meta>
</office:document-meta>
</file>