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57, 5256EJ, Heusden, doorbreken draagmuur -keuken/woonkame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febr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doorbreken van een draagmuur tussen de keuken en de woonkamer aan de Demer 57 in Heusden. De aanvraag is bij de gemeente bekend onder nummer 22075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55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509 </meta:user-defined>
    <dc:language>nl</dc:language>
    <meta:user-defined meta:name="OVERHEIDop.locatietype/OVERHEIDop.gebiedsmarkering">Adres</meta:user-defined>
    <meta:user-defined meta:name="DC.title">Gemeente Heusden - Omgevingsvergunning aangevraagd - Demer 57, 5256EJ, Heusden, doorbreken draagmuur -keuken/woonkamer-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554</meta:user-defined>
    <meta:user-defined meta:name="OVERHEIDop.GmbID/DC.identifier">gmb-2026-90554</meta:user-defined>
    <meta:user-defined meta:name="OVERHEIDop.versieInformatie"/>
  </office:meta>
</office:document-meta>
</file>