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oningsplitsing van hoofdgebouw en tuinhuisje, Finistèrelaan 26 5627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06 </text:p>
            <text:p text:style-name="common-al"> Omschrijving: woningsplitsing van hoofdgebouw en tuinhuis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26 5627TD Eindhoven</text:p>
              </text:list-item>
            </text:list>
            <text:p text:style-name="common-al"> Datum ontvangst: 24-02-2026 15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5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06</meta:user-defined>
    <meta:user-defined meta:name="DCTERMS.abstract">woningsplitsing van hoofdgebouw en tuinhuisje</meta:user-defined>
    <dc:language>nl</dc:language>
    <meta:user-defined meta:name="OVERHEIDop.locatietype/OVERHEIDop.gebiedsmarkering">Vlak</meta:user-defined>
    <meta:user-defined meta:name="DC.title">Ingediende aanvraag omgevingsvergunning: woningsplitsing van hoofdgebouw en tuinhuisje, Finistèrelaan 26 5627TD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50</meta:user-defined>
    <meta:user-defined meta:name="OVERHEIDop.GmbID/DC.identifier">gmb-2026-90550</meta:user-defined>
    <meta:user-defined meta:name="OVERHEIDop.versieInformatie"/>
  </office:meta>
</office:document-meta>
</file>