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eluwse Avondmarkt Dorpstraat Beekbergen donderdagen juli en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-02-2026</text:p>
            <text:p text:style-name="common-al">Omschrijving: Veluwse Avondmarkt</text:p>
            <text:p text:style-name="common-al">Locatie: Dorpstraat 70, 7361 AW Beekbergen</text:p>
            <text:p text:style-name="common-al">Zaaknummer: 02006053817</text:p>
            <text:p text:style-name="common-al">Datum evenement: donderdagen in juli en augustus 2026</text:p>
            <text:p text:style-name="common-al">Tijdstip evenement: 18:00 uur tot 21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54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53817</meta:user-defined>
    <dc:language>nl</dc:language>
    <meta:user-defined meta:name="OVERHEIDop.locatietype/OVERHEIDop.gebiedsmarkering">Punt</meta:user-defined>
    <meta:user-defined meta:name="DC.title">Besluit evenementenvergunning Veluwse Avondmarkt Dorpstraat Beekbergen donderdagen juli en augustus 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46</meta:user-defined>
    <meta:user-defined meta:name="OVERHEIDop.GmbID/DC.identifier">gmb-2026-90546</meta:user-defined>
    <meta:user-defined meta:name="OVERHEIDop.versieInformatie"/>
  </office:meta>
</office:document-meta>
</file>