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erwijderen asbesthoudende materialen, Schenskenweg 41, 5984NR Koningslust</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3 februari 2026 een melding ontvangen voor het verwijderen van asbesthoudende materialen op de locatie Schenskenweg 41, 5984NR Koningslust. De melding is ingediend in het kader van het Besluit bouwwerken leefomgeving. De melding is geregistreerd onder zaaknummer Z2026-00000851.</text:p>
            <text:list text:style-name="id1-3-2-1-1-2">
              <text:list-item text:style-override="id1-3-2-1-1-2-1">
                <text:number>•</text:number>
                <text:p text:style-name="al">sloopwerkzaamheden aan bouwwerken</text:p>
              </text:list-item>
            </text:list>
            <text:p text:style-name="common-al">De melding en de bijbehorende stukken liggen gedurende 4 weken ter inzage in het Huis van de Gemeente, Wilhelminaplein 1 in Panningen.</text:p>
            <text:p text:style-name="common-al">Een melding betreft uitsluitend een kennisgeving. Er is geen mogelijkheid om tegen een melding bezwaar te maken</text:p>
            <text:p text:style-name="common-al">
            <text:span text:style-name="nadrukvet">Meer informatie?</text:span>
          </text:p>
            <text:p text:style-name="last-al">Wilt u de stukken inzien, bel dan met onze Front-Office medewerkers van team Vergunningen, toezicht, handhaving en veiligheid via 077 – 306 66 66 of stuur met vermelding van het zaaknummer Z2026-00000851 een mail naar info@peelenmaas.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90545</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545</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545</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6-00000851</meta:user-defined>
    <meta:user-defined meta:name="DCTERMS.abstract">Betreft: Melding op locatie Schenskenweg 41, 5984NR Koningslust</meta:user-defined>
    <dc:language>nl</dc:language>
    <meta:user-defined meta:name="OVERHEIDop.locatietype/OVERHEIDop.gebiedsmarkering">Punt</meta:user-defined>
    <meta:user-defined meta:name="DC.title">Melding verwijderen asbesthoudende materialen, Schenskenweg 41, 5984NR Koningslust</meta:user-defined>
    <meta:user-defined meta:name="DCTERMS.W3CDTF/DCTERMS.available">2026-02-27</meta:user-defined>
    <meta:user-defined meta:name="DCTERMS.W3CDTF/OVERHEIDop.jaargang">2026</meta:user-defined>
    <meta:user-defined meta:name="OVERHEIDop.publicationIssue">90545</meta:user-defined>
    <meta:user-defined meta:name="OVERHEIDop.GmbID/DC.identifier">gmb-2026-90545</meta:user-defined>
    <meta:user-defined meta:name="OVERHEIDop.versieInformatie"/>
  </office:meta>
</office:document-meta>
</file>