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Raadhuisplein 21, 5151JH, Drunen, aanbrengen bedrijfsnaam op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8 februari 2026 een aanvraag voor een omgevingsvergunning ontvangen voor de omgevingsplanactiviteit:</text:p>
            <text:p text:style-name="common-al"/>
            <text:p text:style-name="common-al">Reclame plaatsen</text:p>
            <text:p text:style-name="common-al"/>
            <text:p text:style-name="common-al">Voor het  aanbrengen van de bedrijfsnaam op de gevel aan de Raadhuisplein 21 in Drunen. De aanvraag is bij de gemeente bekend onder nummer 220749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90542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542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542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207499 </meta:user-defined>
    <dc:language>nl</dc:language>
    <meta:user-defined meta:name="OVERHEIDop.locatietype/OVERHEIDop.gebiedsmarkering">Adres</meta:user-defined>
    <meta:user-defined meta:name="DC.title">Gemeente Heusden - Omgevingsvergunning aangevraagd - Raadhuisplein 21, 5151JH, Drunen, aanbrengen bedrijfsnaam op gevel</meta:user-defined>
    <meta:user-defined meta:name="DCTERMS.W3CDTF/DCTERMS.available">2026-03-04</meta:user-defined>
    <meta:user-defined meta:name="DCTERMS.W3CDTF/OVERHEIDop.jaargang">2026</meta:user-defined>
    <meta:user-defined meta:name="OVERHEIDop.publicationIssue">90542</meta:user-defined>
    <meta:user-defined meta:name="OVERHEIDop.GmbID/DC.identifier">gmb-2026-90542</meta:user-defined>
    <meta:user-defined meta:name="OVERHEIDop.versieInformatie"/>
  </office:meta>
</office:document-meta>
</file>