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Lutjegast van 13 t/m 17 mei 2026 - aan de Abel Tasmanweg (de Torenkamp)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februari 2026 een besluit genomen op de aanvraag met zaaknummer 2025014560 voor het organiseren van een Feestweek Lutjegast van 13 t/m 17 mei 2026 op locatie aan de Abel Tasmanweg (de Torenkamp) in Lutj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kansspel</text:p>
              </text:list-item>
              <text:list-item text:style-override="id1-3-2-1-1-3-9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54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560</meta:user-defined>
    <dc:language>nl</dc:language>
    <meta:user-defined meta:name="OVERHEIDop.locatietype/OVERHEIDop.gebiedsmarkering">Punt</meta:user-defined>
    <meta:user-defined meta:name="DC.title">Besluit op aanvraag: Het organiseren van een Feestweek Lutjegast van 13 t/m 17 mei 2026 - aan de Abel Tasmanweg (de Torenkamp) in Lutjega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41</meta:user-defined>
    <meta:user-defined meta:name="OVERHEIDop.GmbID/DC.identifier">gmb-2026-90541</meta:user-defined>
    <meta:user-defined meta:name="OVERHEIDop.versieInformatie"/>
  </office:meta>
</office:document-meta>
</file>