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Oosterhofweg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6 hebben wij een aanvraag ontvangen voor een evenementenvergunning op de locatie Oosterhofweg in Rijssen. De aanvraag is geregistreerd onder zaaknummer Z2026-00000029. De aanvraag betreft het organiseren van de Oranjedagen op 23 tot en met 27 april 2026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05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5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5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29</meta:user-defined>
    <meta:user-defined meta:name="DCTERMS.abstract">Oosterhofweg in Rijssen, het organiseren van de Oranjedagen op 23 tot en met 27 april 2026</meta:user-defined>
    <dc:language>nl</dc:language>
    <meta:user-defined meta:name="OVERHEIDop.locatietype/OVERHEIDop.gebiedsmarkering">Punt</meta:user-defined>
    <meta:user-defined meta:name="DC.title">Kennisgeving ontvangst aanvraag evenementenvergunning Oosterhofweg in Rijss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9054</meta:user-defined>
    <meta:user-defined meta:name="OVERHEIDop.GmbID/DC.identifier">gmb-2026-9054</meta:user-defined>
    <meta:user-defined meta:name="OVERHEIDop.versieInformatie"/>
  </office:meta>
</office:document-meta>
</file>