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04922</text:p>
            <text:p text:style-name="common-al">Adres:   Markt Oud Gastel</text:p>
            <text:p text:style-name="common-al">Evenement:  E-bike testdag op 24-05-2026</text:p>
            <text:p text:style-name="common-al">verzenddatum: 25-02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9053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3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3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4922</meta:user-defined>
    <meta:user-defined meta:name="DCTERMS.abstract">evenementenvergunning E-bike testdag op 24-05-2026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538</meta:user-defined>
    <meta:user-defined meta:name="OVERHEIDop.GmbID/DC.identifier">gmb-2026-90538</meta:user-defined>
    <meta:user-defined meta:name="OVERHEIDop.versieInformatie"/>
  </office:meta>
</office:document-meta>
</file>