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waterbergingen (poelen) op de locatie Wormerpad 1 te Purmerland, ingekomen 18 februari 2026, DSO nummer 2026021800668, zaaknummer ODIJ-Z-26-1764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graven van waterbergingen (poelen) op de locatie Wormerpad 1 te Purmerlan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05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raven van waterbergingen (poelen) op de locatie Wormerpad 1 te Purmerland, ingekomen 18 februari 2026, DSO nummer 2026021800668, zaaknummer ODIJ-Z-26-176494</meta:user-defined>
    <meta:user-defined meta:name="DCTERMS.W3CDTF/DCTERMS.available">2026-02-27</meta:user-defined>
    <meta:user-defined meta:name="DCTERMS.W3CDTF/OVERHEIDop.jaargang">2026</meta:user-defined>
    <meta:user-defined meta:name="OVERHEIDop.publicationIssue">90534</meta:user-defined>
    <meta:user-defined meta:name="OVERHEIDop.GmbID/DC.identifier">gmb-2026-90534</meta:user-defined>
    <meta:user-defined meta:name="OVERHEIDop.versieInformatie"/>
  </office:meta>
</office:document-meta>
</file>