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30, 5251CG, Vlijmen, renoveren dak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februari 2026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noveren van het dak van het monumentaal pand aan de Wolput 30 in Vlijmen. De aanvraag is bij de gemeente bekend onder nummer 22078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53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07817</meta:user-defined>
    <dc:language>nl</dc:language>
    <meta:user-defined meta:name="OVERHEIDop.locatietype/OVERHEIDop.gebiedsmarkering">Adres</meta:user-defined>
    <meta:user-defined meta:name="DC.title">Gemeente Heusden - Omgevingsvergunning aangevraagd - Wolput 30, 5251CG, Vlijmen, renoveren dak monumentaal pa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533</meta:user-defined>
    <meta:user-defined meta:name="OVERHEIDop.GmbID/DC.identifier">gmb-2026-90533</meta:user-defined>
    <meta:user-defined meta:name="OVERHEIDop.versieInformatie"/>
  </office:meta>
</office:document-meta>
</file>