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3, 4461CS Goes - Verlengen beslistermijn omgevingsvergunning voor het plaatsen van een nieuw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nieuwe dakkapel op de locatie Beestenmarkt 13, 4461CS Goes. De aanvraag is geregistreerd onder zaaknummer Z2025-0000329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53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3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3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95</meta:user-defined>
    <meta:user-defined meta:name="DCTERMS.abstract">Beestenmarkt 13, 4461CS Goes - Verlengen beslistermijn omgevingsvergunning voor het plaatsen van een nieuwe dakkapel</meta:user-defined>
    <dc:language>nl</dc:language>
    <meta:user-defined meta:name="OVERHEIDop.locatietype/OVERHEIDop.gebiedsmarkering">Vlak</meta:user-defined>
    <meta:user-defined meta:name="DC.title">Beestenmarkt 13, 4461CS Goes - Verlengen beslistermijn omgevingsvergunning voor het plaatsen van een nieuwe dakkapel</meta:user-defined>
    <meta:user-defined meta:name="DCTERMS.W3CDTF/DCTERMS.available">2026-02-27</meta:user-defined>
    <meta:user-defined meta:name="DCTERMS.W3CDTF/OVERHEIDop.jaargang">2026</meta:user-defined>
    <meta:user-defined meta:name="OVERHEIDop.publicationIssue">90532</meta:user-defined>
    <meta:user-defined meta:name="OVERHEIDop.GmbID/DC.identifier">gmb-2026-90532</meta:user-defined>
    <meta:user-defined meta:name="OVERHEIDop.versieInformatie"/>
  </office:meta>
</office:document-meta>
</file>