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Streefoordlaan 13, 3755BA te Eemnes, ingekomen 6 januari 2026 (zaaknummer OMG 2026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toegangspoort op de locatie Streefoordlaan 13, 3755B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Streefoordlaan 13, 3755BA te Eemnes, ingekomen 6 januari 2026 (zaaknummer OMG 2026-0003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53</meta:user-defined>
    <meta:user-defined meta:name="OVERHEIDop.GmbID/DC.identifier">gmb-2026-9053</meta:user-defined>
    <meta:user-defined meta:name="OVERHEIDop.versieInformatie"/>
  </office:meta>
</office:document-meta>
</file>