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Cheribonstraat 26 2022RN Haarlem, 0392-2026-0003749, realiseren dakopbouw, verzonden 25-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052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52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52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03749</meta:user-defined>
    <meta:user-defined meta:name="DCTERMS.abstract">realiser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Cheribonstraat 26 2022RN Haarlem, 0392-2026-0003749, realiseren dakopbouw, verzonden 25-02-2026</meta:user-defined>
    <meta:user-defined meta:name="DCTERMS.W3CDTF/DCTERMS.available">2026-02-27</meta:user-defined>
    <meta:user-defined meta:name="DCTERMS.W3CDTF/OVERHEIDop.jaargang">2026</meta:user-defined>
    <meta:user-defined meta:name="OVERHEIDop.publicationIssue">90527</meta:user-defined>
    <meta:user-defined meta:name="OVERHEIDop.GmbID/DC.identifier">gmb-2026-90527</meta:user-defined>
    <meta:user-defined meta:name="OVERHEIDop.versieInformatie"/>
  </office:meta>
</office:document-meta>
</file>