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veteranen motoren toertocht op 6 juni 2026 aan de Korenweg 4, 7021M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februari 2026 een evenementenmelding ontvangen. De melding gaat over het organiseren van veteranen motoren toertocht op 6 juni 2026 aan de Korenweg 4, 7021ME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74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052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2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2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748</meta:user-defined>
    <meta:user-defined meta:name="DCTERMS.abstract">Betreft: evenementenmelding op locatie Korenweg 4, 7021ME Zelhem</meta:user-defined>
    <dc:language>nl</dc:language>
    <meta:user-defined meta:name="OVERHEIDop.locatietype/OVERHEIDop.gebiedsmarkering">Punt</meta:user-defined>
    <meta:user-defined meta:name="DC.title">Melding voor het organiseren van veteranen motoren toertocht op 6 juni 2026 aan de Korenweg 4, 7021ME Zelhe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25</meta:user-defined>
    <meta:user-defined meta:name="OVERHEIDop.GmbID/DC.identifier">gmb-2026-90525</meta:user-defined>
    <meta:user-defined meta:name="OVERHEIDop.versieInformatie"/>
  </office:meta>
</office:document-meta>
</file>