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axion ,Parkweg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4 februari 2026 hebben wij een melding ontvangen voor melding brandveilig gebruik t.b.v. Saxion  op de locatie Parkweg t.h.v. nr. 15. De melding is geregistreerd onder zaaknummer 0153Z2602-015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5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155</meta:user-defined>
    <dc:language>nl</dc:language>
    <meta:user-defined meta:name="OVERHEIDop.locatietype/OVERHEIDop.gebiedsmarkering">Vlak</meta:user-defined>
    <meta:user-defined meta:name="DC.title">Kennisgeving ontvangst melding brandveilig gebruik t.b.v. Saxion ,Parkweg t.h.v. nr. 1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522</meta:user-defined>
    <meta:user-defined meta:name="OVERHEIDop.GmbID/DC.identifier">gmb-2026-90522</meta:user-defined>
    <meta:user-defined meta:name="OVERHEIDop.versieInformatie"/>
  </office:meta>
</office:document-meta>
</file>