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erkweg 60, 3603CM Maarssen - geluidsontheffing Bazar Open Hof Kerkweg 60 Maarssen d.d. 2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Bazar Open Hof Kerkweg 60 Maarssen d.d. 27-03-2026 en op nader te bepalen data in 2027 en 2028 op de locatie Kerkweg 60, 3603CM Maarssen.</text:p>
            <text:p text:style-name="common-al">Datum besluit: 25 februari 2026</text:p>
            <text:p text:style-name="common-al">Zaaknummer: Z2026-00000056</text:p>
            <text:p text:style-name="common-al">U kunt bezwaar maken tot en met 8 april 2026</text:p>
            <text:p text:style-name="common-al">
            <text:span text:style-name="nadrukvet">Inzien</text:span>
          </text:p>
            <text:p text:style-name="common-al">U kunt de documenten met zaaknummer Z2026-00000056 tot 8 april 2026 inzien. Dit kan via de knop 'Bekijk documenten' aan de linkerkant van deze pagina, onder het kopje 'Extra informatie'. U kunt ook de link jeleefomgeving.nl/inzien/823214527/1cb04521-41f0-4c24-b78e-dd63c33a70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5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6</meta:user-defined>
    <meta:user-defined meta:name="DCTERMS.abstract">Betreft: Beschikking op aanvraag op locatie Kerkweg 60, 3603CM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Kerkweg 60, 3603CM Maarssen - geluidsontheffing Bazar Open Hof Kerkweg 60 Maarssen d.d. 27-03-2026</meta:user-defined>
    <meta:user-defined meta:name="OVERHEIDop.datumEindeReactietermijn">2026-04-08</meta:user-defined>
    <meta:user-defined meta:name="OVERHEIDop.terinzageleggingBG">https://jeleefomgeving.nl/inzien/823214527/1cb04521-41f0-4c24-b78e-dd63c33a706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20</meta:user-defined>
    <meta:user-defined meta:name="OVERHEIDop.GmbID/DC.identifier">gmb-2026-90520</meta:user-defined>
    <meta:user-defined meta:name="OVERHEIDop.versieInformatie"/>
  </office:meta>
</office:document-meta>
</file>