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orstraat 34, 3628AJ Kockengen - een interne verbouwing en kozijn wijzigen in uitbouw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interne verbouwing en kozijn wijzigen in uitbouw achtergevel woning op de locatie Voorstraat 34, 3628AJ Kockengen.</text:p>
            <text:p text:style-name="common-al">Datum besluit: 24 februari 2026</text:p>
            <text:p text:style-name="common-al">Zaaknummer: Z2025-00002565</text:p>
            <text:p text:style-name="common-al">U kunt bezwaar maken tot en met 8 april 2026</text:p>
            <text:p text:style-name="common-al">
            <text:span text:style-name="nadrukvet">Inzien</text:span>
          </text:p>
            <text:p text:style-name="common-al">U kunt de documenten met zaaknummer Z2025-00002565 tot 8 april 2026 inzien. Dit kan via de knop 'Bekijk documenten' aan de linkerkant van deze pagina, onder het kopje 'Extra informatie'. U kunt ook de link jeleefomgeving.nl/inzien/823214527/9cb04454-bc63-46c8-a09b-3a0e1c6058a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5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5</meta:user-defined>
    <meta:user-defined meta:name="DCTERMS.abstract">Betreft: Beschikking op aanvraag op locatie Voorstraat 34, 3628AJ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orstraat 34, 3628AJ Kockengen - een interne verbouwing en kozijn wijzigen in uitbouw achtergevel woning</meta:user-defined>
    <meta:user-defined meta:name="OVERHEIDop.datumEindeReactietermijn">2026-04-08</meta:user-defined>
    <meta:user-defined meta:name="OVERHEIDop.terinzageleggingBG">https://jeleefomgeving.nl/inzien/823214527/9cb04454-bc63-46c8-a09b-3a0e1c6058a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19</meta:user-defined>
    <meta:user-defined meta:name="OVERHEIDop.GmbID/DC.identifier">gmb-2026-90519</meta:user-defined>
    <meta:user-defined meta:name="OVERHEIDop.versieInformatie"/>
  </office:meta>
</office:document-meta>
</file>