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 het plaatsen van een garage/schuur Regentesselaan 47 2341K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Regentesselaan 47 2341KN Oegstgeest - het plaatsen van een garage/schuur (25-02-2026/ Z/26/231648). </text:p>
            <text:p text:style-name="common-al">De ingediende aanvraag is vergunningvrij te realiseren.</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05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648</meta:user-defined>
    <meta:user-defined meta:name="DCTERMS.abstract">het plaatsen van een garage/schuur</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 het plaatsen van een garage/schuur Regentesselaan 47 2341KN Oegstgeest</meta:user-defined>
    <meta:user-defined meta:name="DCTERMS.W3CDTF/DCTERMS.available">2026-02-27</meta:user-defined>
    <meta:user-defined meta:name="DCTERMS.W3CDTF/OVERHEIDop.jaargang">2026</meta:user-defined>
    <meta:user-defined meta:name="OVERHEIDop.publicationIssue">90508</meta:user-defined>
    <meta:user-defined meta:name="OVERHEIDop.GmbID/DC.identifier">gmb-2026-90508</meta:user-defined>
    <meta:user-defined meta:name="OVERHEIDop.versieInformatie"/>
  </office:meta>
</office:document-meta>
</file>