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vijver (legalisatie) op de locatie Appenseweg 19, 7383B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6</text:p>
            <text:p text:style-name="common-al">Kenmerk: Z2026-00000229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8 april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 of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50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9</meta:user-defined>
    <meta:user-defined meta:name="DCTERMS.abstract">Appenseweg 19, 7383BB Voorst</meta:user-defined>
    <dc:language>nl</dc:language>
    <meta:user-defined meta:name="OVERHEIDop.locatietype/OVERHEIDop.gebiedsmarkering">Vlak</meta:user-defined>
    <meta:user-defined meta:name="DC.title">Omgevingsvergunning verleend voor het aanleggen van een vijver (legalisatie) op de locatie Appenseweg 19, 7383BB Voors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07</meta:user-defined>
    <meta:user-defined meta:name="OVERHEIDop.GmbID/DC.identifier">gmb-2026-90507</meta:user-defined>
    <meta:user-defined meta:name="OVERHEIDop.versieInformatie"/>
  </office:meta>
</office:document-meta>
</file>