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plaatsen van een meetopstelling voor onderzoek stikstofdepositie  op het perceel Eperweg/Hessenweg.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4 februari 2026 een omgevingsvergunning verleend voor het tijdelijk plaatsen van een meetopstelling voor onderzoek stikstofdepositie op een perceel ten westen van splitsing Eperweg/Hessenweg. 't Harde. De vergunning staat geregistreerd onder zaaknummer Z2025-00001867.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049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9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9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67</meta:user-defined>
    <meta:user-defined meta:name="DCTERMS.abstract">Betreft: Beschikking op aanvraag op locatie Eperweg/Hessenweg. 't Harde</meta:user-defined>
    <dc:language>nl</dc:language>
    <meta:user-defined meta:name="OVERHEIDop.locatietype/OVERHEIDop.gebiedsmarkering">Punt</meta:user-defined>
    <meta:user-defined meta:name="DC.title">Verleende omgevingsvergunning voor het tijdelijk plaatsen van een meetopstelling voor onderzoek stikstofdepositie  op het perceel Eperweg/Hessenweg. 't Harde</meta:user-defined>
    <meta:user-defined meta:name="DCTERMS.W3CDTF/DCTERMS.available">2026-02-27</meta:user-defined>
    <meta:user-defined meta:name="DCTERMS.W3CDTF/OVERHEIDop.jaargang">2026</meta:user-defined>
    <meta:user-defined meta:name="OVERHEIDop.publicationIssue">90495</meta:user-defined>
    <meta:user-defined meta:name="OVERHEIDop.GmbID/DC.identifier">gmb-2026-90495</meta:user-defined>
    <meta:user-defined meta:name="OVERHEIDop.versieInformatie"/>
  </office:meta>
</office:document-meta>
</file>